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0c0c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draw:fill="solid" draw:fill-color="#c0c0c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b847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draw:fill="solid" draw:fill-color="#b84700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draw:fill="solid" draw:fill-color="#0000ff"/>
    </style:style>
    <style:style style:name="gr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0" style:family="graphic" style:parent-style-name="standard">
      <style:graphic-properties draw:stroke="none" draw:fill="solid" draw:fill-color="#00ffff"/>
    </style:style>
    <style:style style:name="gr1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2" style:family="graphic" style:parent-style-name="standard">
      <style:graphic-properties draw:stroke="none" draw:fill="solid" draw:fill-color="#ff0000"/>
    </style:style>
    <style:style style:name="gr1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4" style:family="graphic" style:parent-style-name="standard">
      <style:graphic-properties draw:stroke="none" draw:fill="solid" draw:fill-color="#ff00ff"/>
    </style:style>
    <style:style style:name="gr1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8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6" style:family="graphic" style:parent-style-name="standard">
      <style:graphic-properties draw:stroke="none" draw:fill="solid" draw:fill-color="#808000"/>
    </style:style>
    <style:style style:name="gr1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66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8" style:family="graphic" style:parent-style-name="standard">
      <style:graphic-properties draw:stroke="none" draw:fill="solid" draw:fill-color="#ff6633"/>
    </style:style>
    <style:style style:name="gr1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99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0" style:family="graphic" style:parent-style-name="standard">
      <style:graphic-properties draw:stroke="none" draw:fill="solid" draw:fill-color="#9999cc"/>
    </style:style>
    <style:style style:name="gr2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2" style:family="graphic" style:parent-style-name="standard">
      <style:graphic-properties draw:stroke="none" draw:fill="solid" draw:fill-color="#99ccff"/>
    </style:style>
    <style:style style:name="gr2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d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4" style:family="graphic" style:parent-style-name="standard">
      <style:graphic-properties draw:stroke="none" draw:fill="solid" draw:fill-color="#00dcff"/>
    </style:style>
    <style:style style:name="gr2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6" style:family="graphic" style:parent-style-name="standard">
      <style:graphic-properties draw:stroke="none" draw:fill="solid" draw:fill-color="#ffff00"/>
    </style:style>
    <style:style style:name="gr2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8" style:family="graphic" style:parent-style-name="standard">
      <style:graphic-properties draw:stroke="none" draw:fill="solid" draw:fill-color="#ff8080"/>
    </style:style>
    <style:style style:name="gr2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44794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0" style:family="graphic" style:parent-style-name="standard">
      <style:graphic-properties draw:stroke="none" draw:fill="solid" draw:fill-color="#944794"/>
    </style:style>
    <style:style style:name="gr3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2" style:family="graphic" style:parent-style-name="standard">
      <style:graphic-properties draw:stroke="none" draw:fill="solid" draw:fill-color="#00ff00"/>
    </style:style>
    <style:style style:name="gr33" style:family="graphic" style:parent-style-name="standard">
      <style:graphic-properties draw:fill="solid" draw:fill-color="#00ff00" draw:textarea-horizontal-align="justify" draw:textarea-vertical-align="middle" draw:auto-grow-height="false" fo:min-height="0cm" fo:min-width="0cm" fo:wrap-option="no-wrap"/>
    </style:style>
    <style:style style:name="gr3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5" style:family="graphic" style:parent-style-name="standard">
      <style:graphic-properties draw:textarea-horizontal-align="center" draw:textarea-vertical-align="middle"/>
    </style:style>
    <style:style style:name="gr36" style:family="graphic" style:parent-style-name="standard">
      <style:graphic-properties draw:fill="solid" draw:fill-color="#33cc66" draw:textarea-horizontal-align="center" draw:textarea-vertical-align="middle"/>
    </style:style>
    <style:style style:name="gr37" style:family="graphic" style:parent-style-name="standard">
      <style:graphic-properties draw:fill="solid" draw:fill-color="#ff9966" draw:textarea-horizontal-align="center" draw:textarea-vertical-align="middle"/>
    </style:style>
    <style:style style:name="gr38" style:family="graphic" style:parent-style-name="standard">
      <style:graphic-properties draw:fill="bitmap" draw:fill-color="#99ccff" draw:fill-gradient-name="Gradient_20_1" draw:fill-hatch-name="Black_20_0_20_Degrees" draw:fill-image-name="Sky" draw:textarea-horizontal-align="center" draw:textarea-vertical-align="middle" draw:shadow-offset-x="0.305cm" draw:shadow-offset-y="0.305cm"/>
    </style:style>
    <style:style style:name="gr39" style:family="graphic" style:parent-style-name="standard">
      <style:graphic-properties svg:stroke-width="0.152cm" svg:stroke-color="#ff0000" draw:marker-start-width="0.533cm" draw:marker-end-width="0.533cm" draw:fill="solid" draw:fill-color="#ff0000" draw:textarea-horizontal-align="center" draw:textarea-vertical-align="middle" fo:padding-top="0.2cm" fo:padding-bottom="0.2cm" fo:padding-left="0.325cm" fo:padding-right="0.325cm"/>
    </style:style>
    <style:style style:name="gr40" style:family="graphic" style:parent-style-name="standard">
      <style:graphic-properties svg:stroke-width="0.152cm" svg:stroke-color="#00ff00" draw:fill="none" draw:fill-color="#ff0000" draw:textarea-horizontal-align="center" draw:textarea-vertical-align="middle" fo:padding-top="0.201cm" fo:padding-bottom="0.201cm" fo:padding-left="0.326cm" fo:padding-right="0.326cm"/>
    </style:style>
    <style:style style:name="gr41" style:family="graphic" style:parent-style-name="standard">
      <style:graphic-properties svg:stroke-width="0.152cm" svg:stroke-color="#0000ff" draw:fill="none" draw:fill-color="#ff0000" draw:textarea-horizontal-align="center" draw:textarea-vertical-align="middle" fo:padding-top="0.201cm" fo:padding-bottom="0.201cm" fo:padding-left="0.326cm" fo:padding-right="0.326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6.741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 style:list-style-name="L2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title">
      <style:graphic-properties draw:fill-color="#ffffff" draw:auto-grow-height="true" fo:min-height="2.465cm"/>
    </style:style>
    <style:style style:name="pr9" style:family="presentation" style:parent-style-name="Default-outline1">
      <style:graphic-properties draw:fill-color="#ffffff" draw:auto-grow-height="true" fo:min-height="6.632cm"/>
    </style:style>
    <style:style style:name="pr10" style:family="presentation" style:parent-style-name="Default-outline1">
      <style:graphic-properties draw:fill-color="#ffffff" draw:auto-grow-height="true" fo:min-height="6.993cm"/>
    </style:style>
    <style:style style:name="pr11" style:family="presentation" style:parent-style-name="Default-outline1">
      <style:graphic-properties draw:fill-color="#ffffff" draw:auto-grow-height="true" fo:min-height="8.555cm"/>
    </style:style>
    <style:style style:name="pr12" style:family="presentation" style:parent-style-name="Default-outline1">
      <style:graphic-properties draw:fill-color="#ffffff" draw:auto-grow-height="true" fo:min-height="8.254cm"/>
    </style:style>
    <style:style style:name="pr13" style:family="presentation" style:parent-style-name="Default-outline1">
      <style:graphic-properties draw:fill-color="#ffffff" draw:auto-grow-height="true" fo:min-height="7.0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508cm" fo:margin-right="0cm" text:enable-numbering="true" fo:text-indent="-0.508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  <style:text-properties fo:font-size="28pt"/>
    </style:style>
    <style:style style:name="P9" style:family="paragraph">
      <style:paragraph-properties fo:text-align="center"/>
    </style:style>
    <style:style style:name="P10" style:family="paragraph">
      <style:paragraph-properties fo:margin-left="1.27cm" fo:margin-right="0cm" fo:text-align="start" fo:text-indent="-0.635cm"/>
    </style:style>
    <style:style style:name="P11" style:family="paragraph">
      <style:paragraph-properties fo:margin-left="1.2cm" fo:margin-right="0cm" fo:text-align="start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1.2cm" fo:margin-right="0cm" fo:text-indent="-0.9cm"/>
      <style:text-properties fo:font-style="normal"/>
    </style:style>
    <style:style style:name="P14" style:family="paragraph">
      <style:paragraph-properties fo:margin-left="1.2cm" fo:margin-right="0cm" fo:text-indent="-0.9cm"/>
      <style:text-properties fo:font-style="italic"/>
    </style:style>
    <style:style style:name="P15" style:family="paragraph">
      <style:paragraph-properties fo:margin-left="0cm" fo:margin-right="0cm" fo:text-align="center" fo:text-indent="0cm"/>
      <style:text-properties fo:font-size="18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4pt"/>
    </style:style>
    <style:style style:name="T3" style:family="text">
      <style:text-properties fo:font-size="14pt"/>
    </style:style>
    <style:style style:name="T4" style:family="text">
      <style:text-properties fo:font-size="32pt"/>
    </style:style>
    <style:style style:name="T5" style:family="text">
      <style:text-properties fo:color="#ff0000" fo:font-weight="bold"/>
    </style:style>
    <style:style style:name="T6" style:family="text">
      <style:text-properties fo:font-size="28pt"/>
    </style:style>
    <style:style style:name="T7" style:family="text">
      <style:text-properties fo:font-style="italic"/>
    </style:style>
    <style:style style:name="T8" style:family="text">
      <style:text-properties fo:font-style="normal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/>
    </style:style>
    <style:style style:name="T11" style:family="text">
      <style:text-properties fo:font-size="18pt"/>
    </style:style>
    <style:style style:name="T12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881cm" svg:y="7.032cm" presentation:class="title" presentation:user-transformed="true">
          <draw:text-box>
            <text:p text:style-name="P1">Informaatika <text:span text:style-name="T1">bakalaureuse</text:span>õppekavast</text:p>
          </draw:text-box>
        </draw:frame>
        <draw:frame presentation:style-name="pr2" draw:text-style-name="P1" draw:layer="layout" svg:width="25.199cm" svg:height="6.741cm" svg:x="1.4cm" svg:y="11.907cm" presentation:class="subtitle" presentation:user-transformed="true">
          <draw:text-box>
            <text:p text:style-name="P1"><text:span text:style-name="T2">TÜ ATI koosolek, 15.03.2007</text:span></text:p>
            <text:p text:style-name="P1"/>
            <text:p text:style-name="P1">Jüri Kiho, Mare Koit, Peeter Laud,</text:p>
            <text:p text:style-name="P1">Mati Tombak, Varmo Vene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Lähtematerjal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“Õppekava statuut”</text:p>
              </text:list-item>
            </text:list>
            <text:list text:style-name="L2">
              <text:list-item>
                <text:list>
                  <text:list-item>
                    <text:p text:style-name="P4">(TÜ nõukogu 27.10.2006 määrus nr. 18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http://www.cs.ut.ee/~kiho/IToppekava2006/2007/OPPEKAVA/ÕPPEKAVA STATUUT.htm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Computing Curricula 2001:Computer Scienc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ACM ja IEEE Computer Socie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google: acm computer science curricul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Olemasolev informaatika õppekava (2476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1" draw:text-style-name="P1" draw:layer="layout" svg:width="25.199cm" svg:height="3.625cm" svg:x="1.4cm" svg:y="0.248cm" presentation:class="title" presentation:user-transformed="true">
          <draw:text-box>
            <text:p text:style-name="P1">Õppekava koosneb:<text:line-break/>(tudengi jaoks)</text:p>
          </draw:text-box>
        </draw:frame>
        <draw:g>
          <draw:g>
            <dr3d:scene draw:style-name="gr2" svg:width="1.159cm" svg:height="1.107cm" svg:x="4.906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8cm" svg:height="1.107cm" svg:x="5.986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9cm" svg:height="1.107cm" svg:x="7.025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9cm" svg:height="1.107cm" svg:x="8.065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59cm" svg:height="1.107cm" svg:x="4.906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8cm" svg:height="1.107cm" svg:x="5.986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9cm" svg:height="1.107cm" svg:x="7.025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9cm" svg:height="1.107cm" svg:x="8.065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59cm" svg:height="1.107cm" svg:x="4.906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8cm" svg:height="1.107cm" svg:x="5.986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9cm" svg:height="1.107cm" svg:x="7.025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9cm" svg:height="1.107cm" svg:x="8.065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59cm" svg:height="1.107cm" svg:x="4.906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8cm" svg:height="1.107cm" svg:x="5.986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9cm" svg:height="1.107cm" svg:x="7.025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9cm" svg:height="1.107cm" svg:x="8.065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</draw:g>
        <draw:g>
          <draw:g>
            <dr3d:scene draw:style-name="gr2" svg:width="1.161cm" svg:height="1.109cm" svg:x="10.694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11.774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2.813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3.853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1cm" svg:height="1.109cm" svg:x="10.694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11.774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2.813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3.853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1cm" svg:height="1.109cm" svg:x="10.694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11.774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2.813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3.853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1cm" svg:height="1.109cm" svg:x="10.694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11.774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2.813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3.853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</draw:g>
        <draw:g>
          <draw:g>
            <dr3d:scene draw:style-name="gr2" svg:width="1.161cm" svg:height="1.109cm" svg:x="4.947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6.027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7.06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8.10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1cm" svg:height="1.109cm" svg:x="4.947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6.027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7.06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8.10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1cm" svg:height="1.109cm" svg:x="4.947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6.027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7.06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8.10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1cm" svg:height="1.109cm" svg:x="4.947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6.027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7.06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8.10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</draw:g>
        <draw:g>
          <draw:g>
            <dr3d:scene draw:style-name="gr2" svg:width="1.161cm" svg:height="1.109cm" svg:x="4.863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5.943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6.982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8.022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1cm" svg:height="1.109cm" svg:x="4.863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5.943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6.982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8.022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1cm" svg:height="1.109cm" svg:x="4.863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5.943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6.982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8.022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1cm" svg:height="1.109cm" svg:x="4.863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5.943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6.982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8.022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</draw:g>
        <draw:g>
          <draw:g>
            <dr3d:scene draw:style-name="gr2" svg:width="1.161cm" svg:height="1.109cm" svg:x="10.73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11.81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2.855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3.895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1cm" svg:height="1.109cm" svg:x="10.73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11.81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2.855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3.895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1cm" svg:height="1.109cm" svg:x="10.73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11.81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2.855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3.895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1cm" svg:height="1.109cm" svg:x="10.73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11.81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2.855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3.895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</draw:g>
        <draw:g>
          <draw:g>
            <dr3d:scene draw:style-name="gr2" svg:width="1.16cm" svg:height="1.108cm" svg:x="10.653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9cm" svg:height="1.108cm" svg:x="11.733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8cm" svg:x="12.772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8cm" svg:x="13.812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cm" svg:height="1.108cm" svg:x="10.653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9cm" svg:height="1.108cm" svg:x="11.733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8cm" svg:x="12.772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8cm" svg:x="13.812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cm" svg:height="1.108cm" svg:x="10.653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9cm" svg:height="1.108cm" svg:x="11.733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8cm" svg:x="12.772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8cm" svg:x="13.812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cm" svg:height="1.108cm" svg:x="10.653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9cm" svg:height="1.108cm" svg:x="11.733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8cm" svg:x="12.772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8cm" svg:x="13.812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</draw:g>
        <draw:g>
          <dr3d:scene draw:style-name="gr2" svg:width="1.161cm" svg:height="1.109cm" svg:x="16.842cm" svg:y="9.97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cm" svg:height="1.109cm" svg:x="18.336cm" svg:y="9.97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1cm" svg:height="1.109cm" svg:x="19.831cm" svg:y="9.97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1cm" svg:height="1.109cm" svg:x="21.325cm" svg:y="9.97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</draw:g>
        <draw:g>
          <dr3d:scene draw:style-name="gr2" svg:width="1.159cm" svg:height="1.107cm" svg:x="16.759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58cm" svg:height="1.107cm" svg:x="17.839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59cm" svg:height="1.107cm" svg:x="18.878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59cm" svg:height="1.107cm" svg:x="19.918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</draw:g>
        <draw:g>
          <dr3d:scene draw:style-name="gr2" svg:width="1.159cm" svg:height="1.107cm" svg:x="16.759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58cm" svg:height="1.107cm" svg:x="17.839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59cm" svg:height="1.107cm" svg:x="18.878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59cm" svg:height="1.107cm" svg:x="19.918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</draw:g>
        <draw:g>
          <dr3d:scene draw:style-name="gr2" svg:width="1.159cm" svg:height="1.107cm" svg:x="16.717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58cm" svg:height="1.107cm" svg:x="17.797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59cm" svg:height="1.107cm" svg:x="18.836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59cm" svg:height="1.107cm" svg:x="19.876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</draw:g>
        <draw:frame draw:style-name="gr4" draw:text-style-name="P6" draw:layer="layout" svg:width="4.708cm" svg:height="0.988cm" svg:x="4.735cm" svg:y="20.012cm">
          <draw:text-box>
            <text:p text:style-name="P5"><text:span text:style-name="T5">alusmoodul</text:span></text:p>
          </draw:text-box>
        </draw:frame>
        <draw:frame draw:style-name="gr4" draw:text-style-name="P6" draw:layer="layout" svg:width="4.708cm" svg:height="0.988cm" svg:x="10.564cm" svg:y="20.012cm">
          <draw:text-box>
            <text:p text:style-name="P5"><text:span text:style-name="T5">alusmoodul</text:span></text:p>
          </draw:text-box>
        </draw:frame>
        <draw:frame draw:style-name="gr4" draw:text-style-name="P6" draw:layer="layout" svg:width="5.374cm" svg:height="0.988cm" svg:x="4.3cm" svg:y="14.43cm">
          <draw:text-box>
            <text:p text:style-name="P5"><text:span text:style-name="T5">suunamoodul</text:span></text:p>
          </draw:text-box>
        </draw:frame>
        <draw:frame draw:style-name="gr4" draw:text-style-name="P6" draw:layer="layout" svg:width="5.391cm" svg:height="0.988cm" svg:x="10.129cm" svg:y="14.389cm">
          <draw:text-box>
            <text:p text:style-name="P5"><text:span text:style-name="T5">suunamoodul</text:span></text:p>
          </draw:text-box>
        </draw:frame>
        <draw:frame draw:style-name="gr4" draw:text-style-name="P6" draw:layer="layout" svg:width="4.895cm" svg:height="0.988cm" svg:x="16.537cm" svg:y="20.012cm">
          <draw:text-box>
            <text:p text:style-name="P5"><text:span text:style-name="T5">valikmoodul</text:span></text:p>
          </draw:text-box>
        </draw:frame>
        <draw:frame draw:style-name="gr4" draw:text-style-name="P6" draw:layer="layout" svg:width="4.708cm" svg:height="0.988cm" svg:x="16.642cm" svg:y="14.513cm">
          <draw:text-box>
            <text:p text:style-name="P5"><text:span text:style-name="T5">vabaained</text:span></text:p>
          </draw:text-box>
        </draw:frame>
        <draw:frame draw:style-name="gr4" draw:text-style-name="P6" draw:layer="layout" svg:width="4.708cm" svg:height="0.988cm" svg:x="16.477cm" svg:y="5.914cm">
          <draw:text-box>
            <text:p text:style-name="P5"><text:span text:style-name="T5">bakatöö</text:span></text:p>
          </draw:text-box>
        </draw:frame>
        <draw:frame draw:style-name="gr4" draw:text-style-name="P6" draw:layer="layout" svg:width="5.25cm" svg:height="0.988cm" svg:x="10.253cm" svg:y="8.436cm">
          <draw:text-box>
            <text:p text:style-name="P5"><text:span text:style-name="T5">erialamoodul</text:span></text:p>
          </draw:text-box>
        </draw:frame>
        <draw:frame draw:style-name="gr4" draw:text-style-name="P6" draw:layer="layout" svg:width="5.144cm" svg:height="0.988cm" svg:x="4.3cm" svg:y="8.519cm">
          <draw:text-box>
            <text:p text:style-name="P5"><text:span text:style-name="T5">erialamoodul</text:span></text:p>
          </draw:text-box>
        </draw:frame>
        <draw:g>
          <dr3d:scene draw:style-name="gr2" svg:width="1.161cm" svg:height="1.109cm" svg:x="16.842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cm" svg:height="1.109cm" svg:x="18.336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1cm" svg:height="1.109cm" svg:x="19.831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1cm" svg:height="1.109cm" svg:x="21.325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</draw:g>
        <draw:g>
          <dr3d:scene draw:style-name="gr2" svg:width="1.161cm" svg:height="1.109cm" svg:x="16.842cm" svg:y="11.52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cm" svg:height="1.109cm" svg:x="18.336cm" svg:y="11.52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1cm" svg:height="1.109cm" svg:x="19.831cm" svg:y="11.52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1cm" svg:height="1.109cm" svg:x="21.325cm" svg:y="11.52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</draw:g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1" draw:text-style-name="P1" draw:layer="layout" svg:width="25.199cm" svg:height="3.507cm" svg:x="1.4cm" svg:y="0.307cm" presentation:class="title" presentation:user-transformed="true">
          <draw:text-box>
            <text:p text:style-name="P1">Peaeriala miinimummaht</text:p>
          </draw:text-box>
        </draw:frame>
        <draw:g>
          <draw:g>
            <dr3d:scene draw:style-name="gr5" svg:width="1.159cm" svg:height="1.107cm" svg:x="4.906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8cm" svg:height="1.107cm" svg:x="5.986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7.025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8.065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59cm" svg:height="1.107cm" svg:x="4.906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8cm" svg:height="1.107cm" svg:x="5.986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7.025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8.065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59cm" svg:height="1.107cm" svg:x="4.906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8cm" svg:height="1.107cm" svg:x="5.986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7.025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8.065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59cm" svg:height="1.107cm" svg:x="4.906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8cm" svg:height="1.107cm" svg:x="5.986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7.025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8.065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5" svg:width="1.161cm" svg:height="1.109cm" svg:x="10.694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774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13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53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694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774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13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53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694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774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13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53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694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774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13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53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5" svg:width="1.161cm" svg:height="1.109cm" svg:x="4.947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6.027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7.06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10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947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6.027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7.06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10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947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6.027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7.06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10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947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6.027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7.06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10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5" svg:width="1.161cm" svg:height="1.109cm" svg:x="4.863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5.943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6.982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022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863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5.943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6.982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022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863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5.943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6.982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022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863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5.943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6.982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022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2" svg:width="1.161cm" svg:height="1.109cm" svg:x="10.73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11.81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2.855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3.895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1cm" svg:height="1.109cm" svg:x="10.73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11.81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2.855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3.895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1cm" svg:height="1.109cm" svg:x="10.73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11.81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2.855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3.895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1cm" svg:height="1.109cm" svg:x="10.73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9cm" svg:x="11.81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2.855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1cm" svg:height="1.109cm" svg:x="13.895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</draw:g>
        <draw:g>
          <draw:g>
            <dr3d:scene draw:style-name="gr2" svg:width="1.16cm" svg:height="1.108cm" svg:x="10.653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9cm" svg:height="1.108cm" svg:x="11.733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8cm" svg:x="12.772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8cm" svg:x="13.812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cm" svg:height="1.108cm" svg:x="10.653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9cm" svg:height="1.108cm" svg:x="11.733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8cm" svg:x="12.772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8cm" svg:x="13.812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cm" svg:height="1.108cm" svg:x="10.653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9cm" svg:height="1.108cm" svg:x="11.733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8cm" svg:x="12.772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8cm" svg:x="13.812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  <draw:g>
            <dr3d:scene draw:style-name="gr2" svg:width="1.16cm" svg:height="1.108cm" svg:x="10.653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59cm" svg:height="1.108cm" svg:x="11.733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8cm" svg:x="12.772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  <dr3d:scene draw:style-name="gr2" svg:width="1.16cm" svg:height="1.108cm" svg:x="13.812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" draw:layer="layout"/>
            </dr3d:scene>
          </draw:g>
        </draw:g>
        <draw:g>
          <dr3d:scene draw:style-name="gr2" svg:width="1.161cm" svg:height="1.109cm" svg:x="16.842cm" svg:y="9.97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cm" svg:height="1.109cm" svg:x="18.336cm" svg:y="9.97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1cm" svg:height="1.109cm" svg:x="19.831cm" svg:y="9.97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1cm" svg:height="1.109cm" svg:x="21.325cm" svg:y="9.97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</draw:g>
        <draw:g>
          <dr3d:scene draw:style-name="gr5" svg:width="1.159cm" svg:height="1.107cm" svg:x="16.759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8cm" svg:height="1.107cm" svg:x="17.839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8.878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9.918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</draw:g>
        <draw:g>
          <dr3d:scene draw:style-name="gr5" svg:width="1.159cm" svg:height="1.107cm" svg:x="16.759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8cm" svg:height="1.107cm" svg:x="17.839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8.878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9.918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</draw:g>
        <draw:g>
          <dr3d:scene draw:style-name="gr5" svg:width="1.159cm" svg:height="1.107cm" svg:x="16.717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8cm" svg:height="1.107cm" svg:x="17.797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8.836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9.876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</draw:g>
        <draw:frame draw:style-name="gr4" draw:text-style-name="P6" draw:layer="layout" svg:width="4.708cm" svg:height="0.988cm" svg:x="4.735cm" svg:y="20.012cm">
          <draw:text-box>
            <text:p text:style-name="P5"><text:span text:style-name="T5">alusmoodul</text:span></text:p>
          </draw:text-box>
        </draw:frame>
        <draw:frame draw:style-name="gr4" draw:text-style-name="P6" draw:layer="layout" svg:width="4.708cm" svg:height="0.988cm" svg:x="10.564cm" svg:y="20.012cm">
          <draw:text-box>
            <text:p text:style-name="P5"><text:span text:style-name="T5">alusmoodul</text:span></text:p>
          </draw:text-box>
        </draw:frame>
        <draw:frame draw:style-name="gr4" draw:text-style-name="P6" draw:layer="layout" svg:width="5.374cm" svg:height="0.988cm" svg:x="4.3cm" svg:y="14.43cm">
          <draw:text-box>
            <text:p text:style-name="P5"><text:span text:style-name="T5">suunamoodul</text:span></text:p>
          </draw:text-box>
        </draw:frame>
        <draw:frame draw:style-name="gr4" draw:text-style-name="P6" draw:layer="layout" svg:width="5.391cm" svg:height="0.988cm" svg:x="10.129cm" svg:y="14.389cm">
          <draw:text-box>
            <text:p text:style-name="P5"><text:span text:style-name="T5">suunamoodul</text:span></text:p>
          </draw:text-box>
        </draw:frame>
        <draw:frame draw:style-name="gr4" draw:text-style-name="P6" draw:layer="layout" svg:width="4.895cm" svg:height="0.988cm" svg:x="16.537cm" svg:y="20.012cm">
          <draw:text-box>
            <text:p text:style-name="P5"><text:span text:style-name="T5">valikmoodul</text:span></text:p>
          </draw:text-box>
        </draw:frame>
        <draw:frame draw:style-name="gr4" draw:text-style-name="P6" draw:layer="layout" svg:width="4.708cm" svg:height="0.988cm" svg:x="16.642cm" svg:y="14.513cm">
          <draw:text-box>
            <text:p text:style-name="P5"><text:span text:style-name="T5">vabaained</text:span></text:p>
          </draw:text-box>
        </draw:frame>
        <draw:frame draw:style-name="gr4" draw:text-style-name="P6" draw:layer="layout" svg:width="4.708cm" svg:height="0.988cm" svg:x="16.477cm" svg:y="5.914cm">
          <draw:text-box>
            <text:p text:style-name="P5"><text:span text:style-name="T5">bakatöö</text:span></text:p>
          </draw:text-box>
        </draw:frame>
        <draw:frame draw:style-name="gr4" draw:text-style-name="P6" draw:layer="layout" svg:width="5.25cm" svg:height="0.988cm" svg:x="10.253cm" svg:y="8.436cm">
          <draw:text-box>
            <text:p text:style-name="P5"><text:span text:style-name="T5">erialamoodul</text:span></text:p>
          </draw:text-box>
        </draw:frame>
        <draw:frame draw:style-name="gr4" draw:text-style-name="P6" draw:layer="layout" svg:width="5.144cm" svg:height="0.988cm" svg:x="4.3cm" svg:y="8.519cm">
          <draw:text-box>
            <text:p text:style-name="P5"><text:span text:style-name="T5">erialamoodul</text:span></text:p>
          </draw:text-box>
        </draw:frame>
        <draw:g>
          <dr3d:scene draw:style-name="gr2" svg:width="1.161cm" svg:height="1.109cm" svg:x="16.842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cm" svg:height="1.109cm" svg:x="18.336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1cm" svg:height="1.109cm" svg:x="19.831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1cm" svg:height="1.109cm" svg:x="21.325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</draw:g>
        <draw:g>
          <dr3d:scene draw:style-name="gr2" svg:width="1.161cm" svg:height="1.109cm" svg:x="16.842cm" svg:y="11.52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cm" svg:height="1.109cm" svg:x="18.336cm" svg:y="11.52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1cm" svg:height="1.109cm" svg:x="19.831cm" svg:y="11.52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  <dr3d:scene draw:style-name="gr2" svg:width="1.161cm" svg:height="1.109cm" svg:x="21.325cm" svg:y="11.52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" draw:layer="layout"/>
          </dr3d:scene>
        </draw:g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1" draw:text-style-name="P1" draw:layer="layout" svg:width="25.199cm" svg:height="3.507cm" svg:x="1.4cm" svg:y="0.307cm" presentation:class="title" presentation:user-transformed="true">
          <draw:text-box>
            <text:p text:style-name="P1">Peaeriala õppimine süvendatult</text:p>
          </draw:text-box>
        </draw:frame>
        <draw:g>
          <draw:g>
            <dr3d:scene draw:style-name="gr5" svg:width="1.159cm" svg:height="1.107cm" svg:x="4.906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8cm" svg:height="1.107cm" svg:x="5.986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7.025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8.065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59cm" svg:height="1.107cm" svg:x="4.906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8cm" svg:height="1.107cm" svg:x="5.986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7.025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8.065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59cm" svg:height="1.107cm" svg:x="4.906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8cm" svg:height="1.107cm" svg:x="5.986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7.025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8.065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59cm" svg:height="1.107cm" svg:x="4.906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8cm" svg:height="1.107cm" svg:x="5.986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7.025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8.065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5" svg:width="1.161cm" svg:height="1.109cm" svg:x="10.694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774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13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53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694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774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13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53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694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774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13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53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694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774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13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53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5" svg:width="1.161cm" svg:height="1.109cm" svg:x="4.947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6.027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7.06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10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947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6.027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7.06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10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947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6.027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7.06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10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947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6.027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7.06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10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5" svg:width="1.161cm" svg:height="1.109cm" svg:x="4.863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5.943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6.982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022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863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5.943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6.982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022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863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5.943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6.982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022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863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5.943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6.982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022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5" svg:width="1.161cm" svg:height="1.109cm" svg:x="10.73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81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55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95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73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81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55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95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73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81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55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95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73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81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55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95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5" svg:width="1.16cm" svg:height="1.108cm" svg:x="10.653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8cm" svg:x="11.733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8cm" svg:x="12.772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8cm" svg:x="13.812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cm" svg:height="1.108cm" svg:x="10.653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8cm" svg:x="11.733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8cm" svg:x="12.772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8cm" svg:x="13.812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cm" svg:height="1.108cm" svg:x="10.653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8cm" svg:x="11.733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8cm" svg:x="12.772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8cm" svg:x="13.812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cm" svg:height="1.108cm" svg:x="10.653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8cm" svg:x="11.733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8cm" svg:x="12.772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8cm" svg:x="13.812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3d:scene draw:style-name="gr7" svg:width="1.161cm" svg:height="1.109cm" svg:x="16.842cm" svg:y="9.97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8" draw:layer="layout"/>
          </dr3d:scene>
          <dr3d:scene draw:style-name="gr9" svg:width="1.16cm" svg:height="1.109cm" svg:x="18.336cm" svg:y="9.97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0" draw:layer="layout"/>
          </dr3d:scene>
          <dr3d:scene draw:style-name="gr11" svg:width="1.161cm" svg:height="1.109cm" svg:x="19.831cm" svg:y="9.97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2" draw:layer="layout"/>
          </dr3d:scene>
          <dr3d:scene draw:style-name="gr13" svg:width="1.161cm" svg:height="1.109cm" svg:x="21.325cm" svg:y="9.97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4" draw:layer="layout"/>
          </dr3d:scene>
        </draw:g>
        <draw:g>
          <dr3d:scene draw:style-name="gr5" svg:width="1.159cm" svg:height="1.107cm" svg:x="16.759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8cm" svg:height="1.107cm" svg:x="17.839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8.878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9.918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</draw:g>
        <draw:g>
          <dr3d:scene draw:style-name="gr5" svg:width="1.159cm" svg:height="1.107cm" svg:x="16.759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8cm" svg:height="1.107cm" svg:x="17.839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8.878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9.918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</draw:g>
        <draw:g>
          <dr3d:scene draw:style-name="gr5" svg:width="1.159cm" svg:height="1.107cm" svg:x="16.717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8cm" svg:height="1.107cm" svg:x="17.797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8.836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9.876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</draw:g>
        <draw:frame draw:style-name="gr4" draw:text-style-name="P6" draw:layer="layout" svg:width="4.708cm" svg:height="0.988cm" svg:x="4.735cm" svg:y="20.012cm">
          <draw:text-box>
            <text:p text:style-name="P5"><text:span text:style-name="T5">alusmoodul</text:span></text:p>
          </draw:text-box>
        </draw:frame>
        <draw:frame draw:style-name="gr4" draw:text-style-name="P6" draw:layer="layout" svg:width="4.708cm" svg:height="0.988cm" svg:x="10.564cm" svg:y="20.012cm">
          <draw:text-box>
            <text:p text:style-name="P5"><text:span text:style-name="T5">alusmoodul</text:span></text:p>
          </draw:text-box>
        </draw:frame>
        <draw:frame draw:style-name="gr4" draw:text-style-name="P6" draw:layer="layout" svg:width="5.374cm" svg:height="0.988cm" svg:x="4.3cm" svg:y="14.43cm">
          <draw:text-box>
            <text:p text:style-name="P5"><text:span text:style-name="T5">suunamoodul</text:span></text:p>
          </draw:text-box>
        </draw:frame>
        <draw:frame draw:style-name="gr4" draw:text-style-name="P6" draw:layer="layout" svg:width="5.391cm" svg:height="0.988cm" svg:x="10.129cm" svg:y="14.389cm">
          <draw:text-box>
            <text:p text:style-name="P5"><text:span text:style-name="T5">suunamoodul</text:span></text:p>
          </draw:text-box>
        </draw:frame>
        <draw:frame draw:style-name="gr4" draw:text-style-name="P6" draw:layer="layout" svg:width="4.895cm" svg:height="0.988cm" svg:x="16.537cm" svg:y="20.012cm">
          <draw:text-box>
            <text:p text:style-name="P5"><text:span text:style-name="T5">valikmoodul</text:span></text:p>
          </draw:text-box>
        </draw:frame>
        <draw:frame draw:style-name="gr4" draw:text-style-name="P6" draw:layer="layout" svg:width="4.708cm" svg:height="0.988cm" svg:x="16.642cm" svg:y="14.513cm">
          <draw:text-box>
            <text:p text:style-name="P5"><text:span text:style-name="T5">vabaained</text:span></text:p>
          </draw:text-box>
        </draw:frame>
        <draw:frame draw:style-name="gr4" draw:text-style-name="P6" draw:layer="layout" svg:width="4.708cm" svg:height="0.988cm" svg:x="16.477cm" svg:y="5.914cm">
          <draw:text-box>
            <text:p text:style-name="P5"><text:span text:style-name="T5">bakatöö</text:span></text:p>
          </draw:text-box>
        </draw:frame>
        <draw:frame draw:style-name="gr4" draw:text-style-name="P6" draw:layer="layout" svg:width="5.25cm" svg:height="0.988cm" svg:x="10.253cm" svg:y="8.436cm">
          <draw:text-box>
            <text:p text:style-name="P5"><text:span text:style-name="T5">erialamoodul</text:span></text:p>
          </draw:text-box>
        </draw:frame>
        <draw:frame draw:style-name="gr4" draw:text-style-name="P6" draw:layer="layout" svg:width="5.144cm" svg:height="0.988cm" svg:x="4.3cm" svg:y="8.519cm">
          <draw:text-box>
            <text:p text:style-name="P5"><text:span text:style-name="T5">erialamoodul</text:span></text:p>
          </draw:text-box>
        </draw:frame>
        <draw:g>
          <dr3d:scene draw:style-name="gr15" svg:width="1.161cm" svg:height="1.109cm" svg:x="16.842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6" draw:layer="layout"/>
          </dr3d:scene>
          <dr3d:scene draw:style-name="gr17" svg:width="1.16cm" svg:height="1.109cm" svg:x="18.336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8" draw:layer="layout"/>
          </dr3d:scene>
          <dr3d:scene draw:style-name="gr19" svg:width="1.161cm" svg:height="1.109cm" svg:x="19.831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0" draw:layer="layout"/>
          </dr3d:scene>
          <dr3d:scene draw:style-name="gr21" svg:width="1.161cm" svg:height="1.109cm" svg:x="21.325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2" draw:layer="layout"/>
          </dr3d:scene>
        </draw:g>
        <draw:g>
          <dr3d:scene draw:style-name="gr23" svg:width="1.161cm" svg:height="1.109cm" svg:x="16.842cm" svg:y="11.52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4" draw:layer="layout"/>
          </dr3d:scene>
          <dr3d:scene draw:style-name="gr25" svg:width="1.16cm" svg:height="1.109cm" svg:x="18.336cm" svg:y="11.52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6" draw:layer="layout"/>
          </dr3d:scene>
          <dr3d:scene draw:style-name="gr27" svg:width="1.161cm" svg:height="1.109cm" svg:x="19.831cm" svg:y="11.52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8" draw:layer="layout"/>
          </dr3d:scene>
          <dr3d:scene draw:style-name="gr29" svg:width="1.161cm" svg:height="1.109cm" svg:x="21.325cm" svg:y="11.52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0" draw:layer="layout"/>
          </dr3d:scene>
        </draw:g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1" draw:text-style-name="P1" draw:layer="layout" svg:width="25.199cm" svg:height="3.507cm" svg:x="1.4cm" svg:y="0.307cm" presentation:class="title" presentation:user-transformed="true">
          <draw:text-box>
            <text:p text:style-name="P1">Pea- ja kõrvaleriala õppimine</text:p>
          </draw:text-box>
        </draw:frame>
        <draw:g>
          <draw:g>
            <dr3d:scene draw:style-name="gr5" svg:width="1.159cm" svg:height="1.107cm" svg:x="4.906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8cm" svg:height="1.107cm" svg:x="5.986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7.025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8.065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59cm" svg:height="1.107cm" svg:x="4.906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8cm" svg:height="1.107cm" svg:x="5.986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7.025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8.065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59cm" svg:height="1.107cm" svg:x="4.906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8cm" svg:height="1.107cm" svg:x="5.986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7.025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8.065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59cm" svg:height="1.107cm" svg:x="4.906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8cm" svg:height="1.107cm" svg:x="5.986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7.025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8.065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5" svg:width="1.161cm" svg:height="1.109cm" svg:x="10.694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774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13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53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694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774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13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53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694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774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13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53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694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774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13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53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5" svg:width="1.161cm" svg:height="1.109cm" svg:x="4.947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6.027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7.06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10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947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6.027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7.06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10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947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6.027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7.06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10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947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6.027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7.06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10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5" svg:width="1.161cm" svg:height="1.109cm" svg:x="4.863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5.943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6.982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022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863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5.943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6.982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022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863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5.943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6.982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022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863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5.943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6.982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022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31" svg:width="1.161cm" svg:height="1.109cm" svg:x="10.73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9cm" svg:x="11.81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1cm" svg:height="1.109cm" svg:x="12.855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1cm" svg:height="1.109cm" svg:x="13.895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</draw:g>
          <draw:g>
            <dr3d:scene draw:style-name="gr31" svg:width="1.161cm" svg:height="1.109cm" svg:x="10.73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9cm" svg:x="11.81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1cm" svg:height="1.109cm" svg:x="12.855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1cm" svg:height="1.109cm" svg:x="13.895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</draw:g>
          <draw:g>
            <dr3d:scene draw:style-name="gr31" svg:width="1.161cm" svg:height="1.109cm" svg:x="10.73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9cm" svg:x="11.81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1cm" svg:height="1.109cm" svg:x="12.855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1cm" svg:height="1.109cm" svg:x="13.895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</draw:g>
          <draw:g>
            <dr3d:scene draw:style-name="gr31" svg:width="1.161cm" svg:height="1.109cm" svg:x="10.73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9cm" svg:x="11.81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1cm" svg:height="1.109cm" svg:x="12.855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1cm" svg:height="1.109cm" svg:x="13.895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</draw:g>
        </draw:g>
        <draw:g>
          <draw:g>
            <dr3d:scene draw:style-name="gr31" svg:width="1.16cm" svg:height="1.108cm" svg:x="10.653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59cm" svg:height="1.108cm" svg:x="11.733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8cm" svg:x="12.772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8cm" svg:x="13.812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</draw:g>
          <draw:g>
            <dr3d:scene draw:style-name="gr31" svg:width="1.16cm" svg:height="1.108cm" svg:x="10.653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59cm" svg:height="1.108cm" svg:x="11.733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8cm" svg:x="12.772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8cm" svg:x="13.812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</draw:g>
          <draw:g>
            <dr3d:scene draw:style-name="gr31" svg:width="1.16cm" svg:height="1.108cm" svg:x="10.653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59cm" svg:height="1.108cm" svg:x="11.733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8cm" svg:x="12.772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8cm" svg:x="13.812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</draw:g>
          <draw:g>
            <dr3d:scene draw:style-name="gr31" svg:width="1.16cm" svg:height="1.108cm" svg:x="10.653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59cm" svg:height="1.108cm" svg:x="11.733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8cm" svg:x="12.772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8cm" svg:x="13.812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</draw:g>
        </draw:g>
        <draw:g>
          <dr3d:scene draw:style-name="gr5" svg:width="1.159cm" svg:height="1.107cm" svg:x="16.759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8cm" svg:height="1.107cm" svg:x="17.839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8.878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9.918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</draw:g>
        <draw:g>
          <dr3d:scene draw:style-name="gr5" svg:width="1.159cm" svg:height="1.107cm" svg:x="16.759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8cm" svg:height="1.107cm" svg:x="17.839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8.878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9.918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</draw:g>
        <draw:g>
          <dr3d:scene draw:style-name="gr5" svg:width="1.159cm" svg:height="1.107cm" svg:x="16.717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8cm" svg:height="1.107cm" svg:x="17.797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8.836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9.876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</draw:g>
        <draw:frame draw:style-name="gr4" draw:text-style-name="P6" draw:layer="layout" svg:width="4.708cm" svg:height="0.988cm" svg:x="4.735cm" svg:y="20.012cm">
          <draw:text-box>
            <text:p text:style-name="P5"><text:span text:style-name="T5">alusmoodul</text:span></text:p>
          </draw:text-box>
        </draw:frame>
        <draw:frame draw:style-name="gr4" draw:text-style-name="P6" draw:layer="layout" svg:width="4.708cm" svg:height="0.988cm" svg:x="10.564cm" svg:y="20.012cm">
          <draw:text-box>
            <text:p text:style-name="P5"><text:span text:style-name="T5">alusmoodul</text:span></text:p>
          </draw:text-box>
        </draw:frame>
        <draw:frame draw:style-name="gr4" draw:text-style-name="P6" draw:layer="layout" svg:width="5.374cm" svg:height="0.988cm" svg:x="4.3cm" svg:y="14.43cm">
          <draw:text-box>
            <text:p text:style-name="P5"><text:span text:style-name="T5">suunamoodul</text:span></text:p>
          </draw:text-box>
        </draw:frame>
        <draw:frame draw:style-name="gr4" draw:text-style-name="P6" draw:layer="layout" svg:width="5.391cm" svg:height="0.988cm" svg:x="10.129cm" svg:y="14.389cm">
          <draw:text-box>
            <text:p text:style-name="P5"><text:span text:style-name="T5">suunamoodul</text:span></text:p>
          </draw:text-box>
        </draw:frame>
        <draw:frame draw:style-name="gr4" draw:text-style-name="P6" draw:layer="layout" svg:width="4.895cm" svg:height="0.988cm" svg:x="16.537cm" svg:y="20.012cm">
          <draw:text-box>
            <text:p text:style-name="P5"><text:span text:style-name="T5">valikmoodul</text:span></text:p>
          </draw:text-box>
        </draw:frame>
        <draw:frame draw:style-name="gr4" draw:text-style-name="P6" draw:layer="layout" svg:width="4.708cm" svg:height="0.988cm" svg:x="16.642cm" svg:y="14.513cm">
          <draw:text-box>
            <text:p text:style-name="P5"><text:span text:style-name="T5">vabaained</text:span></text:p>
          </draw:text-box>
        </draw:frame>
        <draw:frame draw:style-name="gr4" draw:text-style-name="P6" draw:layer="layout" svg:width="4.708cm" svg:height="0.988cm" svg:x="16.477cm" svg:y="5.914cm">
          <draw:text-box>
            <text:p text:style-name="P5"><text:span text:style-name="T5">bakatöö</text:span></text:p>
          </draw:text-box>
        </draw:frame>
        <draw:frame draw:style-name="gr4" draw:text-style-name="P6" draw:layer="layout" svg:width="5.25cm" svg:height="0.988cm" svg:x="10.253cm" svg:y="8.436cm">
          <draw:text-box>
            <text:p text:style-name="P5"><text:span text:style-name="T5">erialamoodul</text:span></text:p>
          </draw:text-box>
        </draw:frame>
        <draw:frame draw:style-name="gr4" draw:text-style-name="P6" draw:layer="layout" svg:width="5.144cm" svg:height="0.988cm" svg:x="4.3cm" svg:y="8.519cm">
          <draw:text-box>
            <text:p text:style-name="P5"><text:span text:style-name="T5">erialamoodul</text:span></text:p>
          </draw:text-box>
        </draw:frame>
        <draw:g>
          <dr3d:scene draw:style-name="gr15" svg:width="1.161cm" svg:height="1.109cm" svg:x="16.842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6" draw:layer="layout"/>
          </dr3d:scene>
          <dr3d:scene draw:style-name="gr17" svg:width="1.16cm" svg:height="1.109cm" svg:x="18.336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8" draw:layer="layout"/>
          </dr3d:scene>
          <dr3d:scene draw:style-name="gr19" svg:width="1.161cm" svg:height="1.109cm" svg:x="19.831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0" draw:layer="layout"/>
          </dr3d:scene>
          <dr3d:scene draw:style-name="gr21" svg:width="1.161cm" svg:height="1.109cm" svg:x="21.325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2" draw:layer="layout"/>
          </dr3d:scene>
        </draw:g>
        <draw:g>
          <draw:g>
            <dr3d:scene draw:style-name="gr31" svg:width="1.161cm" svg:height="1.109cm" svg:x="16.869cm" svg:y="10.0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9cm" svg:x="17.949cm" svg:y="10.0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1cm" svg:height="1.109cm" svg:x="18.988cm" svg:y="10.0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1cm" svg:height="1.109cm" svg:x="20.028cm" svg:y="10.0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</draw:g>
          <draw:g>
            <dr3d:scene draw:style-name="gr31" svg:width="1.161cm" svg:height="1.109cm" svg:x="16.869cm" svg:y="8.9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9cm" svg:x="17.949cm" svg:y="8.9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1cm" svg:height="1.109cm" svg:x="18.988cm" svg:y="8.9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1cm" svg:height="1.109cm" svg:x="20.028cm" svg:y="8.9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</draw:g>
        </draw:g>
        <draw:frame draw:style-name="gr4" draw:text-style-name="P6" draw:layer="layout" svg:width="4.895cm" svg:height="0.988cm" svg:x="16.658cm" svg:y="11.353cm">
          <draw:text-box>
            <text:p text:style-name="P5"><text:span text:style-name="T5">valikmoodul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1" draw:text-style-name="P1" draw:layer="layout" svg:width="25.199cm" svg:height="3.507cm" svg:x="1.4cm" svg:y="0.307cm" presentation:class="title" presentation:user-transformed="true">
          <draw:text-box>
            <text:p text:style-name="P1">Veel üks võimalus?</text:p>
          </draw:text-box>
        </draw:frame>
        <draw:g>
          <draw:g>
            <dr3d:scene draw:style-name="gr5" svg:width="1.159cm" svg:height="1.107cm" svg:x="4.906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8cm" svg:height="1.107cm" svg:x="5.986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7.025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8.065cm" svg:y="18.89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59cm" svg:height="1.107cm" svg:x="4.906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8cm" svg:height="1.107cm" svg:x="5.986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7.025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8.065cm" svg:y="17.82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59cm" svg:height="1.107cm" svg:x="4.906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8cm" svg:height="1.107cm" svg:x="5.986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7.025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8.065cm" svg:y="16.75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59cm" svg:height="1.107cm" svg:x="4.906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8cm" svg:height="1.107cm" svg:x="5.986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7.025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59cm" svg:height="1.107cm" svg:x="8.065cm" svg:y="15.68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5" svg:width="1.161cm" svg:height="1.109cm" svg:x="10.694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774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13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53cm" svg:y="18.89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694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774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13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53cm" svg:y="17.82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694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774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13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53cm" svg:y="16.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694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774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13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53cm" svg:y="15.6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5" svg:width="1.161cm" svg:height="1.109cm" svg:x="4.947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6.027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7.06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10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947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6.027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7.06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10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947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6.027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7.06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10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947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6.027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7.06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10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5" svg:width="1.161cm" svg:height="1.109cm" svg:x="4.863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5.943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6.982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022cm" svg:y="7.34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863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5.943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6.982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022cm" svg:y="6.27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863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5.943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6.982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022cm" svg:y="5.20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4.863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5.943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6.982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8.022cm" svg:y="4.13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5" svg:width="1.161cm" svg:height="1.109cm" svg:x="10.73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816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55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95cm" svg:y="13.22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73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816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55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95cm" svg:y="12.1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73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816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55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95cm" svg:y="11.08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  <draw:g>
            <dr3d:scene draw:style-name="gr5" svg:width="1.161cm" svg:height="1.109cm" svg:x="10.73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cm" svg:height="1.109cm" svg:x="11.816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2.855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  <dr3d:scene draw:style-name="gr5" svg:width="1.161cm" svg:height="1.109cm" svg:x="13.895cm" svg:y="10.01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6" draw:layer="layout"/>
            </dr3d:scene>
          </draw:g>
        </draw:g>
        <draw:g>
          <draw:g>
            <dr3d:scene draw:style-name="gr31" svg:width="1.16cm" svg:height="1.108cm" svg:x="10.653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59cm" svg:height="1.108cm" svg:x="11.733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8cm" svg:x="12.772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8cm" svg:x="13.812cm" svg:y="7.3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</draw:g>
          <draw:g>
            <dr3d:scene draw:style-name="gr31" svg:width="1.16cm" svg:height="1.108cm" svg:x="10.653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59cm" svg:height="1.108cm" svg:x="11.733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8cm" svg:x="12.772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8cm" svg:x="13.812cm" svg:y="6.2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</draw:g>
          <draw:g>
            <dr3d:scene draw:style-name="gr31" svg:width="1.16cm" svg:height="1.108cm" svg:x="10.653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59cm" svg:height="1.108cm" svg:x="11.733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8cm" svg:x="12.772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8cm" svg:x="13.812cm" svg:y="5.20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</draw:g>
          <draw:g>
            <dr3d:scene draw:style-name="gr31" svg:width="1.16cm" svg:height="1.108cm" svg:x="10.653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59cm" svg:height="1.108cm" svg:x="11.733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8cm" svg:x="12.772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  <dr3d:scene draw:style-name="gr31" svg:width="1.16cm" svg:height="1.108cm" svg:x="13.812cm" svg:y="4.139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  <dr3d:light dr3d:diffuse-color="#cccccc" dr3d:direction="(0.57735026918963 0.57735026918963 0.57735026918963)" dr3d:enabled="true" dr3d:specular="tru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light dr3d:diffuse-color="#000000" dr3d:direction="(0 0 1)" dr3d:enabled="false" dr3d:specular="false"/>
              <dr3d:sphere draw:style-name="gr32" draw:layer="layout"/>
            </dr3d:scene>
          </draw:g>
        </draw:g>
        <draw:g>
          <dr3d:scene draw:style-name="gr7" svg:width="1.161cm" svg:height="1.109cm" svg:x="16.842cm" svg:y="9.97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8" draw:layer="layout"/>
          </dr3d:scene>
          <dr3d:scene draw:style-name="gr9" svg:width="1.16cm" svg:height="1.109cm" svg:x="18.336cm" svg:y="9.97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0" draw:layer="layout"/>
          </dr3d:scene>
          <dr3d:scene draw:style-name="gr11" svg:width="1.161cm" svg:height="1.109cm" svg:x="19.831cm" svg:y="9.97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2" draw:layer="layout"/>
          </dr3d:scene>
          <dr3d:scene draw:style-name="gr13" svg:width="1.161cm" svg:height="1.109cm" svg:x="21.325cm" svg:y="9.97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4" draw:layer="layout"/>
          </dr3d:scene>
        </draw:g>
        <draw:g>
          <dr3d:scene draw:style-name="gr5" svg:width="1.159cm" svg:height="1.107cm" svg:x="16.759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8cm" svg:height="1.107cm" svg:x="17.839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8.878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9.918cm" svg:y="18.46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</draw:g>
        <draw:g>
          <dr3d:scene draw:style-name="gr5" svg:width="1.159cm" svg:height="1.107cm" svg:x="16.759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8cm" svg:height="1.107cm" svg:x="17.839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8.878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9.918cm" svg:y="17.3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</draw:g>
        <draw:g>
          <dr3d:scene draw:style-name="gr5" svg:width="1.159cm" svg:height="1.107cm" svg:x="16.717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8cm" svg:height="1.107cm" svg:x="17.797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8.836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  <dr3d:scene draw:style-name="gr5" svg:width="1.159cm" svg:height="1.107cm" svg:x="19.876cm" svg:y="4.6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6" draw:layer="layout"/>
          </dr3d:scene>
        </draw:g>
        <draw:frame draw:style-name="gr4" draw:text-style-name="P6" draw:layer="layout" svg:width="4.708cm" svg:height="0.988cm" svg:x="4.735cm" svg:y="20.012cm">
          <draw:text-box>
            <text:p text:style-name="P5"><text:span text:style-name="T5">alusmoodul</text:span></text:p>
          </draw:text-box>
        </draw:frame>
        <draw:frame draw:style-name="gr4" draw:text-style-name="P6" draw:layer="layout" svg:width="4.708cm" svg:height="0.988cm" svg:x="10.564cm" svg:y="20.012cm">
          <draw:text-box>
            <text:p text:style-name="P5"><text:span text:style-name="T5">alusmoodul</text:span></text:p>
          </draw:text-box>
        </draw:frame>
        <draw:frame draw:style-name="gr4" draw:text-style-name="P6" draw:layer="layout" svg:width="5.374cm" svg:height="0.988cm" svg:x="4.3cm" svg:y="14.43cm">
          <draw:text-box>
            <text:p text:style-name="P5"><text:span text:style-name="T5">suunamoodul</text:span></text:p>
          </draw:text-box>
        </draw:frame>
        <draw:frame draw:style-name="gr4" draw:text-style-name="P6" draw:layer="layout" svg:width="5.391cm" svg:height="0.988cm" svg:x="10.129cm" svg:y="14.389cm">
          <draw:text-box>
            <text:p text:style-name="P5"><text:span text:style-name="T5">suunamoodul</text:span></text:p>
          </draw:text-box>
        </draw:frame>
        <draw:frame draw:style-name="gr4" draw:text-style-name="P6" draw:layer="layout" svg:width="4.895cm" svg:height="0.988cm" svg:x="16.537cm" svg:y="20.012cm">
          <draw:text-box>
            <text:p text:style-name="P5"><text:span text:style-name="T5">valikmoodul</text:span></text:p>
          </draw:text-box>
        </draw:frame>
        <draw:frame draw:style-name="gr4" draw:text-style-name="P6" draw:layer="layout" svg:width="4.708cm" svg:height="0.988cm" svg:x="16.642cm" svg:y="14.513cm">
          <draw:text-box>
            <text:p text:style-name="P5"><text:span text:style-name="T5">vabaained</text:span></text:p>
          </draw:text-box>
        </draw:frame>
        <draw:frame draw:style-name="gr4" draw:text-style-name="P6" draw:layer="layout" svg:width="4.708cm" svg:height="0.988cm" svg:x="16.477cm" svg:y="5.914cm">
          <draw:text-box>
            <text:p text:style-name="P5"><text:span text:style-name="T5">bakatöö</text:span></text:p>
          </draw:text-box>
        </draw:frame>
        <draw:frame draw:style-name="gr4" draw:text-style-name="P6" draw:layer="layout" svg:width="5.25cm" svg:height="0.988cm" svg:x="10.253cm" svg:y="8.436cm">
          <draw:text-box>
            <text:p text:style-name="P5"><text:span text:style-name="T5">erialamoodul</text:span></text:p>
          </draw:text-box>
        </draw:frame>
        <draw:frame draw:style-name="gr4" draw:text-style-name="P6" draw:layer="layout" svg:width="5.144cm" svg:height="0.988cm" svg:x="4.3cm" svg:y="8.519cm">
          <draw:text-box>
            <text:p text:style-name="P5"><text:span text:style-name="T5">erialamoodul</text:span></text:p>
          </draw:text-box>
        </draw:frame>
        <draw:g>
          <dr3d:scene draw:style-name="gr15" svg:width="1.161cm" svg:height="1.109cm" svg:x="16.842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6" draw:layer="layout"/>
          </dr3d:scene>
          <dr3d:scene draw:style-name="gr17" svg:width="1.16cm" svg:height="1.109cm" svg:x="18.336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18" draw:layer="layout"/>
          </dr3d:scene>
          <dr3d:scene draw:style-name="gr19" svg:width="1.161cm" svg:height="1.109cm" svg:x="19.831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0" draw:layer="layout"/>
          </dr3d:scene>
          <dr3d:scene draw:style-name="gr21" svg:width="1.161cm" svg:height="1.109cm" svg:x="21.325cm" svg:y="13.07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2" draw:layer="layout"/>
          </dr3d:scene>
        </draw:g>
        <draw:g>
          <dr3d:scene draw:style-name="gr23" svg:width="1.161cm" svg:height="1.109cm" svg:x="16.842cm" svg:y="11.52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4" draw:layer="layout"/>
          </dr3d:scene>
          <dr3d:scene draw:style-name="gr25" svg:width="1.16cm" svg:height="1.109cm" svg:x="18.336cm" svg:y="11.52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6" draw:layer="layout"/>
          </dr3d:scene>
          <dr3d:scene draw:style-name="gr27" svg:width="1.161cm" svg:height="1.109cm" svg:x="19.831cm" svg:y="11.52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8" draw:layer="layout"/>
          </dr3d:scene>
          <dr3d:scene draw:style-name="gr29" svg:width="1.161cm" svg:height="1.109cm" svg:x="21.325cm" svg:y="11.52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30" draw:layer="layout"/>
          </dr3d:scene>
        </draw:g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Õppekavas tuleb spetsifitseerida...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Kaks (kohustuslikku) alusmoodulit</text:p>
              </text:list-item>
            </text:list>
            <text:list text:style-name="L3">
              <text:list-item>
                <text:p text:style-name="P7">Kohustuslik suunamoodul</text:p>
              </text:list-item>
            </text:list>
            <text:list text:style-name="L3">
              <text:list-item>
                <text:p text:style-name="P7">Kohustuslik erialamoodul</text:p>
              </text:list-item>
            </text:list>
            <text:list text:style-name="L3">
              <text:list-item>
                <text:p text:style-name="P7">Üks või mitu valikmoodulit</text:p>
              </text:list-item>
            </text:list>
            <text:list text:style-name="L3">
              <text:list-item>
                <text:p text:style-name="P7">Valitav(ad) suuna- ja erialamoodul(id)</text:p>
              </text:list-item>
            </text:list>
          </draw:text-box>
        </draw:frame>
        <draw:custom-shape draw:style-name="gr33" draw:text-style-name="P8" draw:id="id1" draw:layer="layout" svg:width="13.289cm" svg:height="3.488cm" svg:x="8.118cm" svg:y="16.115cm">
          <text:p text:style-name="P5"><text:span text:style-name="T6">Pole selge, kas võib olla rohkem kui üks.</text:span></text:p>
          <draw:enhanced-geometry svg:viewBox="0 0 21600 21600" draw:glue-points="10800 0 0 10800 10800 21600 21600 10800 ?f40 ?f41" draw:text-areas="0 0 21600 21600" draw:type="rectangular-callout" draw:modifiers="1075.93679458239 -19358.89939810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8" draw:id="id2" draw:layer="layout" svg:width="8.839cm" svg:height="3.848cm" svg:x="18.221cm" svg:y="6.554cm">
          <text:p text:style-name="P5"><text:span text:style-name="T6">Töötasime läbi mõlemad juhud</text:span></text:p>
          <draw:enhanced-geometry svg:viewBox="0 0 21600 21600" draw:glue-points="10800 0 0 10800 10800 21600 21600 10800 ?f40 ?f41" draw:text-areas="0 0 21600 21600" draw:type="rectangular-callout" draw:modifiers="-16603.1674208145 58716.75759937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Kohustuslik osa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Peaks ära katma <text:span text:style-name="T7">CS Body of Knowledge</text:span>'i “kohustusliku” tuuma</text:p>
              </text:list-item>
            </text:list>
            <text:list text:style-name="L3">
              <text:list-item>
                <text:p text:style-name="P7">Soovitavalt selleks valikmoodulit kasutamata</text:p>
              </text:list-item>
            </text:list>
            <text:list text:style-name="L3">
              <text:list-item>
                <text:p text:style-name="P7">Lisaks sellele pidi kõigisse õppekavadesse tulema kohustuslik “Eesti keel” (2AP)</text:p>
              </text:list-item>
            </text:list>
            <text:list text:style-name="L3">
              <text:list-item>
                <text:p text:style-name="P7">Sellest lähtuvalt tuleb paika panna 2 alusmoodulit, 1 suunamoodul ja 1 erialamoodul (kokku 64 AP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8" draw:text-style-name="P1" draw:layer="layout" svg:width="25.199cm" svg:height="2.465cm" svg:x="1.521cm" svg:y="0cm" presentation:class="title" presentation:user-transformed="true">
          <draw:text-box>
            <text:p text:style-name="P1">Praegune kohustuslik osa</text:p>
          </draw:text-box>
        </draw:frame>
        <draw:rect draw:style-name="gr35" draw:text-style-name="P9" draw:layer="layout" svg:width="6.194cm" svg:height="4.209cm" svg:x="0.781cm" svg:y="16.235cm">
          <text:p text:style-name="P5">Algebra ja</text:p>
          <text:p text:style-name="P5">geomeetria (4)</text:p>
        </draw:rect>
        <draw:rect draw:style-name="gr35" draw:text-style-name="P5" draw:layer="layout" svg:width="6.198cm" svg:height="4.216cm" svg:x="7.275cm" svg:y="16.235cm">
          <text:p text:style-name="P5">Füüsikaline</text:p>
          <text:p text:style-name="P5">maailmapilt (4)</text:p>
        </draw:rect>
        <draw:rect draw:style-name="gr35" draw:text-style-name="P5" draw:layer="layout" svg:width="6.198cm" svg:height="4.216cm" svg:x="13.709cm" svg:y="16.235cm">
          <text:p text:style-name="P5">Mat. anal. I (4)</text:p>
        </draw:rect>
        <draw:rect draw:style-name="gr35" draw:text-style-name="P5" draw:layer="layout" svg:width="6.198cm" svg:height="4.216cm" svg:x="20.143cm" svg:y="16.235cm">
          <text:p text:style-name="P5">Progr. (4)</text:p>
        </draw:rect>
        <draw:rect draw:style-name="gr35" draw:text-style-name="P5" draw:layer="layout" svg:width="6.198cm" svg:height="4.216cm" svg:x="13.709cm" svg:y="11.665cm">
          <text:p text:style-name="P5">Mat. anal. II (4)</text:p>
        </draw:rect>
        <draw:rect draw:style-name="gr35" draw:text-style-name="P5" draw:layer="layout" svg:width="6.198cm" svg:height="4.216cm" svg:x="20.143cm" svg:y="11.665cm">
          <text:p text:style-name="P5">OOP (4)</text:p>
        </draw:rect>
        <draw:rect draw:style-name="gr35" draw:text-style-name="P5" draw:layer="layout" svg:width="6.194cm" svg:height="2.083cm" svg:x="0.721cm" svg:y="11.605cm">
          <text:p text:style-name="P5">Andmeanal. I (2)</text:p>
        </draw:rect>
        <draw:rect draw:style-name="gr35" draw:text-style-name="P5" draw:layer="layout" svg:width="6.194cm" svg:height="2.083cm" svg:x="7.151cm" svg:y="11.605cm">
          <text:p text:style-name="P5">Arvutiriistvara I (2)</text:p>
        </draw:rect>
        <draw:rect draw:style-name="gr35" draw:text-style-name="P5" draw:layer="layout" svg:width="6.194cm" svg:height="2.083cm" svg:x="0.781cm" svg:y="13.831cm">
          <text:p text:style-name="P5">Hulgateooria ja</text:p>
          <text:p text:style-name="P5">mat loogika (2)</text:p>
        </draw:rect>
        <draw:rect draw:style-name="gr35" draw:text-style-name="P5" draw:layer="layout" svg:width="6.194cm" svg:height="2.083cm" svg:x="7.211cm" svg:y="13.831cm">
          <text:p text:style-name="P5">Elektrimõõtm. (2)</text:p>
        </draw:rect>
        <draw:rect draw:style-name="gr36" draw:text-style-name="P5" draw:layer="layout" svg:width="6.198cm" svg:height="4.216cm" svg:x="13.649cm" svg:y="7.156cm">
          <text:p text:style-name="P5">Võrgutehn. I (4)</text:p>
        </draw:rect>
        <draw:rect draw:style-name="gr36" draw:text-style-name="P5" draw:layer="layout" svg:width="6.198cm" svg:height="4.216cm" svg:x="20.083cm" svg:y="7.156cm">
          <text:p text:style-name="P5">Algoritmid ja</text:p>
          <text:p text:style-name="P5">andmestrukt. (4)</text:p>
        </draw:rect>
        <draw:rect draw:style-name="gr36" draw:text-style-name="P5" draw:layer="layout" svg:width="6.194cm" svg:height="3.099cm" svg:x="0.721cm" svg:y="7.096cm">
          <text:p text:style-name="P5">Disk. mat.</text:p>
          <text:p text:style-name="P5">elemendid (3)</text:p>
        </draw:rect>
        <draw:rect draw:style-name="gr36" draw:text-style-name="P5" draw:layer="layout" svg:width="6.194cm" svg:height="3.099cm" svg:x="7.091cm" svg:y="7.096cm">
          <text:p text:style-name="P5">Sissejuhatus</text:p>
          <text:p text:style-name="P5">matemaatilisse</text:p>
          <text:p text:style-name="P5">loogikasse (3)</text:p>
        </draw:rect>
        <draw:rect draw:style-name="gr36" draw:text-style-name="P5" draw:layer="layout" svg:width="12.446cm" svg:height="1.016cm" svg:x="0.782cm" svg:y="10.405cm">
          <text:p text:style-name="P5">Operatsioonisüsteemid (2)</text:p>
        </draw:rect>
        <draw:rect draw:style-name="gr37" draw:text-style-name="P5" draw:layer="layout" svg:width="6.194cm" svg:height="4.209cm" svg:x="0.721cm" svg:y="2.705cm">
          <text:p text:style-name="P5">Automaadid,</text:p>
          <text:p text:style-name="P5">keeled ja</text:p>
          <text:p text:style-name="P5">translaatorid (4)</text:p>
        </draw:rect>
        <draw:rect draw:style-name="gr37" draw:text-style-name="P5" draw:layer="layout" svg:width="6.198cm" svg:height="4.216cm" svg:x="7.215cm" svg:y="2.705cm">
          <text:p text:style-name="P5">Andmeturve (4)</text:p>
        </draw:rect>
        <draw:rect draw:style-name="gr37" draw:text-style-name="P5" draw:layer="layout" svg:width="6.198cm" svg:height="4.216cm" svg:x="13.649cm" svg:y="2.705cm">
          <text:p text:style-name="P5">Tehisintellekt I (4)</text:p>
        </draw:rect>
        <draw:rect draw:style-name="gr37" draw:text-style-name="P5" draw:layer="layout" svg:width="6.198cm" svg:height="4.216cm" svg:x="20.083cm" svg:y="2.705cm">
          <text:p text:style-name="P5">Tarkvara-</text:p>
          <text:p text:style-name="P5">tehnika (4)</text:p>
        </draw:rect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CS tuuma katmata osad</text:p>
          </draw:text-box>
        </draw:frame>
        <draw:frame presentation:style-name="pr6" draw:text-style-name="P11" draw:layer="layout" svg:width="25.199cm" svg:height="15.171cm" svg:x="1.4cm" svg:y="4.914cm" presentation:class="outline" presentation:user-transformed="true">
          <draw:text-box>
            <text:list text:style-name="L4">
              <text:list-item>
                <text:p text:style-name="P10">AL4 (<text:span text:style-name="T8">Hajusalgoritmid</text:span>).</text:p>
              </text:list-item>
            </text:list>
            <text:list text:style-name="L4">
              <text:list-item>
                <text:p text:style-name="P10">AR (Arvutiarhitektuur), kaugemad osad. Tuumas 36 loengutundi.</text:p>
              </text:list-item>
            </text:list>
            <text:list text:style-name="L4">
              <text:list-item>
                <text:p text:style-name="P10">HC (<text:span text:style-name="T9">Human-computer interaction</text:span>), GV (graafikasüsteemid) ja SP (<text:span text:style-name="T9">Social and proffesional issues</text:span>).</text:p>
              </text:list-item>
            </text:list>
            <text:list text:style-name="L4">
              <text:list-item>
                <text:p text:style-name="P10">SE (<text:span text:style-name="T9">Software Engineering</text:span>). 31 l-tundi. Tarkvaratehnika vist täielikult ei kata.</text:p>
              </text:list-item>
            </text:list>
            <text:list text:style-name="L4">
              <text:list-item>
                <text:p text:style-name="P10">IM (<text:span text:style-name="T9">Information Management</text:span>). Andmebaaside kursused pole kohus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i püüagi katta:</text:p>
          </draw:text-box>
        </draw:frame>
        <draw:frame presentation:style-name="pr7" draw:text-style-name="P13" draw:layer="layout" svg:width="25.199cm" svg:height="13.86cm" svg:x="1.4cm" svg:y="4.914cm" presentation:class="outline">
          <draw:text-box>
            <text:list text:style-name="L3">
              <text:list-item>
                <text:p text:style-name="P7"><text:span text:style-name="T10">Hajusalgoritmid</text:span></text:p>
              </text:list-item>
            </text:list>
            <text:list text:style-name="L3">
              <text:list-item>
                <text:p text:style-name="P7"><text:span text:style-name="T10">Arvutiarhitektuuri katmata osad</text:span></text:p>
              </text:list-item>
            </text:list>
            <text:list text:style-name="L3">
              <text:list-item>
                <text:p text:style-name="P7"><text:span text:style-name="T10">Graafikasüsteemid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tuumas 3 loengutundi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Software engineering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bakatöö läheb enamusel ka tegelikult sinna al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Katame</text:p>
          </draw:text-box>
        </draw:frame>
        <draw:frame presentation:style-name="pr7" draw:text-style-name="P14" draw:layer="layout" svg:width="25.199cm" svg:height="13.86cm" svg:x="1.4cm" svg:y="4.914cm" presentation:class="outline">
          <draw:text-box>
            <text:list text:style-name="L3">
              <text:list-item>
                <text:p text:style-name="P7"><text:span text:style-name="T7">Social &amp; professional issues</text:span><text:span text:style-name="T10"> ning ka </text:span><text:span text:style-name="T7">Human-computer interaction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Sotsiaalinformaatika kursu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7">Information managemen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0">teeme andmebaaside kursuse kohustuslikuk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0">Eesti ke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8" draw:text-style-name="P1" draw:layer="layout" svg:width="25.199cm" svg:height="2.465cm" svg:x="1.521cm" svg:y="0cm" presentation:class="title" presentation:user-transformed="true">
          <draw:text-box>
            <text:p text:style-name="P1">Muudame siis...</text:p>
          </draw:text-box>
        </draw:frame>
        <draw:rect draw:style-name="gr35" draw:text-style-name="P15" draw:layer="layout" svg:width="6.194cm" svg:height="4.209cm" svg:x="0.751cm" svg:y="16.235cm">
          <text:p text:style-name="P5"><text:span text:style-name="T11">Algebra ja</text:span></text:p>
          <text:p text:style-name="P5"><text:span text:style-name="T11">geomeetria (4)</text:span></text:p>
        </draw:rect>
        <draw:rect draw:style-name="gr35" draw:text-style-name="P15" draw:id="id3" draw:layer="layout" svg:width="6.198cm" svg:height="4.216cm" svg:x="7.183cm" svg:y="16.235cm">
          <text:p text:style-name="P5"><text:span text:style-name="T11">Füüsikaline</text:span></text:p>
          <text:p text:style-name="P5"><text:span text:style-name="T11">maailmapilt (4)</text:span></text:p>
        </draw:rect>
        <draw:rect draw:style-name="gr35" draw:text-style-name="P15" draw:layer="layout" svg:width="6.198cm" svg:height="4.216cm" svg:x="13.679cm" svg:y="16.235cm">
          <text:p text:style-name="P5"><text:span text:style-name="T11">Mat. anal. I (4)</text:span></text:p>
        </draw:rect>
        <draw:rect draw:style-name="gr35" draw:text-style-name="P15" draw:layer="layout" svg:width="6.198cm" svg:height="4.216cm" svg:x="20.113cm" svg:y="16.235cm">
          <text:p text:style-name="P5"><text:span text:style-name="T11">Progr. (4)</text:span></text:p>
        </draw:rect>
        <draw:rect draw:style-name="gr35" draw:text-style-name="P15" draw:layer="layout" svg:width="6.198cm" svg:height="4.216cm" svg:x="13.679cm" svg:y="11.665cm">
          <text:p text:style-name="P5"><text:span text:style-name="T11">Mat. anal. II (4)</text:span></text:p>
        </draw:rect>
        <draw:rect draw:style-name="gr35" draw:text-style-name="P15" draw:layer="layout" svg:width="6.198cm" svg:height="4.216cm" svg:x="20.113cm" svg:y="11.665cm">
          <text:p text:style-name="P5"><text:span text:style-name="T11">OOP (4)</text:span></text:p>
        </draw:rect>
        <draw:rect draw:style-name="gr35" draw:text-style-name="P15" draw:layer="layout" svg:width="6.194cm" svg:height="2.083cm" svg:x="0.751cm" svg:y="11.605cm">
          <text:p text:style-name="P5"><text:span text:style-name="T11">Andmeanal. I (2)</text:span></text:p>
        </draw:rect>
        <draw:rect draw:style-name="gr35" draw:text-style-name="P15" draw:layer="layout" svg:width="6.194cm" svg:height="2.083cm" svg:x="7.185cm" svg:y="11.605cm">
          <text:p text:style-name="P5"><text:span text:style-name="T11">Arvutiriistvara I (2)</text:span></text:p>
        </draw:rect>
        <draw:rect draw:style-name="gr35" draw:text-style-name="P15" draw:layer="layout" svg:width="6.194cm" svg:height="2.083cm" svg:x="0.751cm" svg:y="13.831cm">
          <text:p text:style-name="P5"><text:span text:style-name="T11">Hulgateooria ja</text:span></text:p>
          <text:p text:style-name="P5"><text:span text:style-name="T11">mat loogika (2)</text:span></text:p>
        </draw:rect>
        <draw:rect draw:style-name="gr35" draw:text-style-name="P15" draw:id="id4" draw:layer="layout" svg:width="6.194cm" svg:height="2.083cm" svg:x="7.185cm" svg:y="13.831cm">
          <text:p text:style-name="P5"><text:span text:style-name="T11">Elektrimõõtm. (2)</text:span></text:p>
        </draw:rect>
        <draw:rect draw:style-name="gr36" draw:text-style-name="P15" draw:layer="layout" svg:width="6.198cm" svg:height="4.216cm" svg:x="13.679cm" svg:y="7.156cm">
          <text:p text:style-name="P5"><text:span text:style-name="T11">Võrgutehn. I (4)</text:span></text:p>
        </draw:rect>
        <draw:rect draw:style-name="gr36" draw:text-style-name="P15" draw:layer="layout" svg:width="6.198cm" svg:height="4.216cm" svg:x="20.113cm" svg:y="7.156cm">
          <text:p text:style-name="P5"><text:span text:style-name="T11">Algoritmid ja</text:span></text:p>
          <text:p text:style-name="P5"><text:span text:style-name="T11">andmestrukt. (4)</text:span></text:p>
        </draw:rect>
        <draw:rect draw:style-name="gr36" draw:text-style-name="P15" draw:layer="layout" svg:width="6.194cm" svg:height="3.099cm" svg:x="0.751cm" svg:y="7.096cm">
          <text:p text:style-name="P5"><text:span text:style-name="T11">Disk. mat.</text:span></text:p>
          <text:p text:style-name="P5"><text:span text:style-name="T11">elemendid (3)</text:span></text:p>
        </draw:rect>
        <draw:rect draw:style-name="gr36" draw:text-style-name="P15" draw:layer="layout" svg:width="6.194cm" svg:height="3.099cm" svg:x="7.185cm" svg:y="7.096cm">
          <text:p text:style-name="P5"><text:span text:style-name="T11">Sissejuhatus</text:span></text:p>
          <text:p text:style-name="P5"><text:span text:style-name="T11">matemaatilisse</text:span></text:p>
          <text:p text:style-name="P5"><text:span text:style-name="T11">loogikasse (3)</text:span></text:p>
        </draw:rect>
        <draw:rect draw:style-name="gr36" draw:text-style-name="P15" draw:layer="layout" svg:width="12.446cm" svg:height="1.016cm" svg:x="0.782cm" svg:y="10.405cm">
          <text:p text:style-name="P5"><text:span text:style-name="T11">Operatsioonisüsteemid (2)</text:span></text:p>
        </draw:rect>
        <draw:rect draw:style-name="gr37" draw:text-style-name="P15" draw:id="id8" draw:layer="layout" svg:width="6.194cm" svg:height="4.209cm" svg:x="0.751cm" svg:y="2.705cm">
          <text:p text:style-name="P5"><text:span text:style-name="T11">Automaadid,</text:span></text:p>
          <text:p text:style-name="P5"><text:span text:style-name="T11">keeled ja</text:span></text:p>
          <text:p text:style-name="P5"><text:span text:style-name="T11">translaatorid (4)</text:span></text:p>
        </draw:rect>
        <draw:rect draw:style-name="gr37" draw:text-style-name="P15" draw:layer="layout" svg:width="6.198cm" svg:height="4.216cm" svg:x="7.183cm" svg:y="2.705cm">
          <text:p text:style-name="P5"><text:span text:style-name="T11">Andmeturve (4)</text:span></text:p>
        </draw:rect>
        <draw:rect draw:style-name="gr37" draw:text-style-name="P15" draw:layer="layout" svg:width="6.198cm" svg:height="4.216cm" svg:x="13.679cm" svg:y="2.705cm">
          <text:p text:style-name="P5"><text:span text:style-name="T11">Tehisintellekt I (4)</text:span></text:p>
        </draw:rect>
        <draw:rect draw:style-name="gr37" draw:text-style-name="P15" draw:layer="layout" svg:width="6.198cm" svg:height="4.216cm" svg:x="20.113cm" svg:y="2.705cm">
          <text:p text:style-name="P5"><text:span text:style-name="T11">Tarkvara-</text:span></text:p>
          <text:p text:style-name="P5"><text:span text:style-name="T11">tehnika (4)</text:span></text:p>
        </draw:rect>
        <draw:rect draw:style-name="gr35" draw:text-style-name="P15" draw:id="id5" draw:layer="layout" svg:width="6.194cm" svg:height="2.083cm" svg:x="7.185cm" svg:y="13.832cm">
          <text:p text:style-name="P5"><text:span text:style-name="T11">Eesti keel (2)</text:span></text:p>
        </draw:rect>
        <draw:rect draw:style-name="gr35" draw:text-style-name="P15" draw:id="id6" draw:layer="layout" svg:width="6.194cm" svg:height="2.083cm" svg:x="7.185cm" svg:y="16.059cm">
          <text:p text:style-name="P5"><text:span text:style-name="T11">Andmebaasid (2)</text:span></text:p>
          <text:p text:style-name="P5"><text:span text:style-name="T11">(MTAT.03.105)</text:span></text:p>
        </draw:rect>
        <draw:rect draw:style-name="gr38" draw:text-style-name="P15" draw:id="id7" draw:layer="layout" svg:width="6.194cm" svg:height="2.083cm" svg:x="7.185cm" svg:y="18.345cm">
          <text:p text:style-name="P5"><text:span text:style-name="T11">Sotsiaal-</text:span></text:p>
          <text:p text:style-name="P5"><text:span text:style-name="T11">informaatika (2)</text:span></text:p>
        </draw:rect>
        <draw:rect draw:style-name="gr37" draw:text-style-name="P15" draw:id="id9" draw:layer="layout" svg:width="6.194cm" svg:height="2.083cm" svg:x="0.751cm" svg:y="2.587cm">
          <text:p text:style-name="P5"><text:span text:style-name="T11">Fun.-prog.</text:span></text:p>
          <text:p text:style-name="P5"><text:span text:style-name="T11">meetod (2)</text:span></text:p>
        </draw:rect>
        <draw:rect draw:style-name="gr37" draw:text-style-name="P15" draw:id="id10" draw:layer="layout" svg:width="6.194cm" svg:height="2.083cm" svg:x="0.751cm" svg:y="4.813cm">
          <text:p text:style-name="P5"><text:span text:style-name="T11">Loog. prog.</text:span></text:p>
          <text:p text:style-name="P5"><text:span text:style-name="T11">meetod (2)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spin-out">
                  <anim:animate smil:dur="0.25s" smil:targetElement="id3" smil:attributeName="width" smil:values="width;0" smil:keyTimes="0;1" presentation:additive="base"/>
                  <anim:animate smil:dur="0.25s" smil:targetElement="id3" smil:attributeName="height" smil:values="height;0" smil:keyTimes="0;1" presentation:additive="base"/>
                  <anim:animate smil:dur="0.25s" smil:targetElement="id3" smil:attributeName="rotate" smil:values="0;360" smil:keyTimes="0;1" presentation:additive="base"/>
                  <anim:transitionFilter smil:dur="0.25s" smil:targetElement="id3" smil:type="fade" smil:subtype="crossfade" smil:mode="out"/>
                  <anim:set smil:begin="0.2495s" smil:dur="0.0005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pin-out">
                  <anim:animate smil:dur="0.25s" smil:targetElement="id4" smil:attributeName="width" smil:values="width;0" smil:keyTimes="0;1" presentation:additive="base"/>
                  <anim:animate smil:dur="0.25s" smil:targetElement="id4" smil:attributeName="height" smil:values="height;0" smil:keyTimes="0;1" presentation:additive="base"/>
                  <anim:animate smil:dur="0.25s" smil:targetElement="id4" smil:attributeName="rotate" smil:values="0;360" smil:keyTimes="0;1" presentation:additive="base"/>
                  <anim:transitionFilter smil:dur="0.25s" smil:targetElement="id4" smil:type="fade" smil:subtype="crossfade" smil:mode="out"/>
                  <anim:set smil:begin="0.2495s" smil:dur="0.0005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 presentation:additive="base"/>
                  <anim:animate smil:dur="0.5s" smil:fill="hold" smil:targetElement="id5" smil:attributeName="height" smil:values="0;height" smil:keyTimes="0;1" presentation:additive="base"/>
                  <anim:animate smil:dur="0.5s" smil:fill="hold" smil:targetElement="id5" smil:attributeName="rotate" smil:values="360;0" smil:keyTimes="0;1" presentation:additive="base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 presentation:additive="base"/>
                  <anim:animate smil:dur="0.5s" smil:fill="hold" smil:targetElement="id6" smil:attributeName="height" smil:values="0;height" smil:keyTimes="0;1" presentation:additive="base"/>
                  <anim:animate smil:dur="0.5s" smil:fill="hold" smil:targetElement="id6" smil:attributeName="rotate" smil:values="360;0" smil:keyTimes="0;1" presentation:additive="base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 presentation:additive="base"/>
                  <anim:animate smil:dur="0.5s" smil:fill="hold" smil:targetElement="id7" smil:attributeName="height" smil:values="0;height" smil:keyTimes="0;1" presentation:additive="base"/>
                  <anim:animate smil:dur="0.5s" smil:fill="hold" smil:targetElement="id7" smil:attributeName="rotate" smil:values="360;0" smil:keyTimes="0;1" presentation:additive="base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xit" presentation:preset-id="ooo-exit-spin-out">
                  <anim:animate smil:dur="0.5s" smil:targetElement="id8" smil:attributeName="width" smil:values="width;0" smil:keyTimes="0;1" presentation:additive="base"/>
                  <anim:animate smil:dur="0.5s" smil:targetElement="id8" smil:attributeName="height" smil:values="height;0" smil:keyTimes="0;1" presentation:additive="base"/>
                  <anim:animate smil:dur="0.5s" smil:targetElement="id8" smil:attributeName="rotate" smil:values="0;360" smil:keyTimes="0;1" presentation:additive="base"/>
                  <anim:transitionFilter smil:dur="0.5s" smil:targetElement="id8" smil:type="fade" smil:subtype="crossfade" smil:mode="out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 presentation:additive="base"/>
                  <anim:animate smil:dur="0.5s" smil:fill="hold" smil:targetElement="id9" smil:attributeName="height" smil:values="0;height" smil:keyTimes="0;1" presentation:additive="base"/>
                  <anim:animate smil:dur="0.5s" smil:fill="hold" smil:targetElement="id9" smil:attributeName="rotate" smil:values="360;0" smil:keyTimes="0;1" presentation:additive="base"/>
                  <anim:transitionFilter smil:dur="0.5s" smil:targetElement="id9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 presentation:additive="base"/>
                  <anim:animate smil:dur="0.5s" smil:fill="hold" smil:targetElement="id10" smil:attributeName="height" smil:values="0;height" smil:keyTimes="0;1" presentation:additive="base"/>
                  <anim:animate smil:dur="0.5s" smil:fill="hold" smil:targetElement="id10" smil:attributeName="rotate" smil:values="360;0" smil:keyTimes="0;1" presentation:additive="base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KT vs. FP &amp; LP meetod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CS tuum, AL5 (<text:span text:style-name="T7">basic computability</text:span>) sisaldab</text:p>
              </text:list-item>
            </text:list>
            <text:list text:style-name="L3">
              <text:list-item>
                <text:list>
                  <text:list-item>
                    <text:p text:style-name="P12">lõplikud automaad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kontekstivabad keeled</text:p>
                  </text:list-item>
                </text:list>
              </text:list-item>
            </text:list>
            <text:list text:style-name="L3">
              <text:list-item>
                <text:p text:style-name="P7">AKT kattis seda</text:p>
              </text:list-item>
            </text:list>
            <text:list text:style-name="L3">
              <text:list-item>
                <text:p text:style-name="P7">Need võiks nüüd katta programmeerimise kursustes näideten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">
        <draw:frame presentation:style-name="pr1" draw:text-style-name="P1" draw:layer="layout" svg:width="25.199cm" svg:height="3.507cm" svg:x="1.4cm" svg:y="0.837cm" presentation:class="title">
          <draw:text-box>
            <text:p text:style-name="P1">Suunamoodulid (praegu)</text:p>
          </draw:text-box>
        </draw:frame>
        <draw:frame presentation:style-name="pr7" draw:text-style-name="P7" draw:layer="layout" svg:width="12.296cm" svg:height="13.86cm" svg:x="1.4cm" svg:y="4.914cm" presentation:class="outline">
          <draw:text-box>
            <text:list text:style-name="L3">
              <text:list-item>
                <text:p text:style-name="P7">Teor. inf.</text:p>
              </text:list-item>
            </text:list>
            <text:list text:style-name="L3">
              <text:list-item>
                <text:list>
                  <text:list-item>
                    <text:p text:style-name="P12">Algebra I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B teooria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Graafid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FP meetod (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LP meetod (2)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12.296cm" svg:height="13.86cm" svg:x="14.311cm" svg:y="4.914cm" presentation:class="outline">
          <draw:text-box>
            <text:list text:style-name="L3">
              <text:list-item>
                <text:p text:style-name="P7">Keeletehnoloogia</text:p>
              </text:list-item>
            </text:list>
            <text:list text:style-name="L3">
              <text:list-item>
                <text:list>
                  <text:list-item>
                    <text:p text:style-name="P12">AB teooria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Keeletehn. (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Korpuslingvistika(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issejuhatus arvutuslingv.-sse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issejuhatus üldkeeletea.-sse(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3">
        <draw:frame presentation:style-name="pr1" draw:text-style-name="P1" draw:layer="layout" svg:width="25.199cm" svg:height="3.507cm" svg:x="1.4cm" svg:y="0.837cm" presentation:class="title">
          <draw:text-box>
            <text:p text:style-name="P1">Suunamoodulid (muudetud)</text:p>
          </draw:text-box>
        </draw:frame>
        <draw:frame presentation:style-name="pr7" draw:text-style-name="P7" draw:layer="layout" svg:width="12.296cm" svg:height="13.86cm" svg:x="1.4cm" svg:y="4.914cm" presentation:class="outline">
          <draw:text-box>
            <text:list text:style-name="L3">
              <text:list-item>
                <text:p text:style-name="P7">Teor. inf.</text:p>
              </text:list-item>
            </text:list>
            <text:list text:style-name="L3">
              <text:list-item>
                <text:list>
                  <text:list-item>
                    <text:p text:style-name="P12">Algebra I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B teooria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Graafid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utomaadid, keeled ja translaatorid (4)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12.296cm" svg:height="13.86cm" svg:x="14.311cm" svg:y="4.914cm" presentation:class="outline">
          <draw:text-box>
            <text:list text:style-name="L3">
              <text:list-item>
                <text:p text:style-name="P7">Keeletehnoloogia</text:p>
              </text:list-item>
            </text:list>
            <text:list text:style-name="L3">
              <text:list-item>
                <text:list>
                  <text:list-item>
                    <text:p text:style-name="P12">AB teooria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Keeletehn. (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Korpuslingvistika(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issejuhatus arvutuslingv.-sse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issejuhatus üldkeeletea.-sse(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3">
        <draw:frame presentation:style-name="pr1" draw:text-style-name="P1" draw:layer="layout" svg:width="25.199cm" svg:height="3.507cm" svg:x="1.4cm" svg:y="0.837cm" presentation:class="title">
          <draw:text-box>
            <text:p text:style-name="P1">Erialamoodulid (praegu)</text:p>
          </draw:text-box>
        </draw:frame>
        <draw:frame presentation:style-name="pr7" draw:text-style-name="P7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7">Tarkvarasüsteemid</text:p>
              </text:list-item>
            </text:list>
            <text:list text:style-name="L3">
              <text:list-item>
                <text:list>
                  <text:list-item>
                    <text:p text:style-name="P12">Informaatika standardid (1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nfosüsteemid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arkvaraproj.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ööjaamade tarkvara (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akendustarkv. (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ndmebaasid (2)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12.296cm" svg:height="13.86cm" svg:x="14.311cm" svg:y="4.914cm" presentation:class="outline">
          <draw:text-box>
            <text:list text:style-name="L3">
              <text:list-item>
                <text:p text:style-name="P7">Matemaatika</text:p>
              </text:list-item>
            </text:list>
            <text:list text:style-name="L3">
              <text:list-item>
                <text:list>
                  <text:list-item>
                    <text:p text:style-name="P12">Algebra II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rvuteooria (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t. stat. I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õenäosust. I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ak.tarkv.: TeX (1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3">
        <draw:frame presentation:style-name="pr1" draw:text-style-name="P1" draw:layer="layout" svg:width="25.199cm" svg:height="3.507cm" svg:x="1.4cm" svg:y="0.837cm" presentation:class="title">
          <draw:text-box>
            <text:p text:style-name="P1">Erialamoodulid (muudetud)</text:p>
          </draw:text-box>
        </draw:frame>
        <draw:frame presentation:style-name="pr7" draw:text-style-name="P7" draw:layer="layout" svg:width="12.296cm" svg:height="14.141cm" svg:x="1.4cm" svg:y="4.914cm" presentation:class="outline" presentation:user-transformed="true">
          <draw:text-box>
            <text:list text:style-name="L3">
              <text:list-item>
                <text:p text:style-name="P7">Tarkvarasüsteemid</text:p>
              </text:list-item>
            </text:list>
            <text:list text:style-name="L3">
              <text:list-item>
                <text:list>
                  <text:list-item>
                    <text:p text:style-name="P12">Informaatika standardid (1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nfosüsteemid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arkvaraproj.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ööjaamade tarkvara (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akendustarkv. (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Numbrilised meetodid (3)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12.296cm" svg:height="13.86cm" svg:x="14.311cm" svg:y="4.914cm" presentation:class="outline">
          <draw:text-box>
            <text:list text:style-name="L3">
              <text:list-item>
                <text:p text:style-name="P7">Matemaatika</text:p>
              </text:list-item>
            </text:list>
            <text:list text:style-name="L3">
              <text:list-item>
                <text:list>
                  <text:list-item>
                    <text:p text:style-name="P12">Algebra II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rvuteooria (3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t. stat. I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õenäosust. I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ak.tarkv.: TeX (1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Haridusinformaatika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Erialamoodul ainult teiste õppekavade üliõpilastele</text:p>
              </text:list-item>
            </text:list>
            <text:list text:style-name="L3">
              <text:list-item>
                <text:list>
                  <text:list-item>
                    <text:p text:style-name="P12">Andmebaasid (2), Multimeedia (3), Operatsioonisüsteemid (2), Süsteemihaldus (3), Võrgutehnoloogia I (4), Rakendustarkvara (3)</text:p>
                  </text:list-item>
                </text:list>
              </text:list-item>
            </text:list>
            <text:list text:style-name="L3">
              <text:list-item>
                <text:p text:style-name="P7">Lõikub kohustusliku suunamooduliga</text:p>
              </text:list-item>
            </text:list>
            <text:list text:style-name="L3">
              <text:list-item>
                <text:p text:style-name="P7">Praegu ei muud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3">
        <draw:frame presentation:style-name="pr1" draw:text-style-name="P1" draw:layer="layout" svg:width="25.199cm" svg:height="3.507cm" svg:x="1.4cm" svg:y="0.837cm" presentation:class="title">
          <draw:text-box>
            <text:p text:style-name="P1">Suuna- ja erialamoodulid</text:p>
          </draw:text-box>
        </draw:frame>
        <draw:frame presentation:style-name="pr9" draw:text-style-name="P7" draw:layer="layout" svg:width="12.296cm" svg:height="6.632cm" svg:x="1.4cm" svg:y="4.914cm" presentation:class="outline" presentation:user-transformed="true">
          <draw:text-box>
            <text:list text:style-name="L3">
              <text:list-item>
                <text:p text:style-name="P7"><text:span text:style-name="T12">Teor. inf.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Algebra I (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AB teooria (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Graafid (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Automaadid, keeled ja translaatorid (4)</text:span></text:p>
                  </text:list-item>
                </text:list>
              </text:list-item>
            </text:list>
          </draw:text-box>
        </draw:frame>
        <draw:frame presentation:style-name="pr10" draw:text-style-name="P7" draw:layer="layout" svg:width="12.296cm" svg:height="6.993cm" svg:x="14.311cm" svg:y="4.914cm" presentation:class="outline" presentation:user-transformed="true">
          <draw:text-box>
            <text:list text:style-name="L3">
              <text:list-item>
                <text:p text:style-name="P7"><text:span text:style-name="T12">Keeletehnoloogia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AB teooria (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Keeletehn. (3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Korpuslingvistika(3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Sissejuh. arvutuslingv.-sse(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Sissejuh. üldkeeletea.-sse(2)</text:span></text:p>
                  </text:list-item>
                </text:list>
              </text:list-item>
            </text:list>
          </draw:text-box>
        </draw:frame>
        <draw:line draw:style-name="gr39" draw:text-style-name="P9" draw:id="id11" draw:layer="layout" svg:x1="22.189cm" svg:y1="1.925cm" svg:x2="23.993cm" svg:y2="3.368cm">
          <text:p text:style-name="P1"/>
        </draw:line>
        <draw:frame presentation:style-name="pr11" draw:text-style-name="P7" draw:layer="layout" svg:width="12.296cm" svg:height="8.555cm" svg:x="1.581cm" svg:y="12.445cm" presentation:class="outline" presentation:user-transformed="true">
          <draw:text-box>
            <text:list text:style-name="L3">
              <text:list-item>
                <text:p text:style-name="P7"><text:span text:style-name="T12">Tarkvarasüsteemid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Informaatika standardid (1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Infosüsteemid (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Tarkvaraproj. (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Tööjaamade tarkvara (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Rakendustarkv. (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Numbrilised meetodid (3)</text:span></text:p>
                  </text:list-item>
                </text:list>
              </text:list-item>
            </text:list>
          </draw:text-box>
        </draw:frame>
        <draw:frame presentation:style-name="pr12" draw:text-style-name="P7" draw:layer="layout" svg:width="12.296cm" svg:height="8.254cm" svg:x="14.492cm" svg:y="12.445cm" presentation:class="outline" presentation:user-transformed="true">
          <draw:text-box>
            <text:list text:style-name="L3">
              <text:list-item>
                <text:p text:style-name="P7"><text:span text:style-name="T12">Matemaatika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Algebra II (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Arvuteooria (3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Mat. stat. I (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Tõenäosust. I (4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Rak.tarkv.: TeX (1)</text:span></text:p>
                  </text:list-item>
                </text:list>
              </text:list-item>
            </text:list>
          </draw:text-box>
        </draw:frame>
        <draw:line draw:style-name="gr40" draw:text-style-name="P9" draw:id="id13" draw:layer="layout" svg:x1="4.089cm" svg:y1="3.368cm" svg:x2="9.32cm" svg:y2="3.368cm">
          <text:p text:style-name="P1"/>
        </draw:line>
        <draw:line draw:style-name="gr41" draw:text-style-name="P9" draw:id="id19" draw:layer="layout" svg:x1="11.966cm" svg:y1="3.368cm" svg:x2="16.416cm" svg:y2="3.368cm">
          <text:p text:style-name="P1"/>
        </draw:line>
        <draw:ellipse draw:style-name="gr40" draw:text-style-name="P9" draw:id="id12" draw:layer="layout" svg:width="4.931cm" svg:height="1.384cm" svg:x="3.307cm" svg:y="5.893cm">
          <text:p text:style-name="P1"/>
        </draw:ellipse>
        <draw:ellipse draw:style-name="gr40" draw:text-style-name="P9" draw:id="id14" draw:layer="layout" svg:width="6.314cm" svg:height="1.323cm" svg:x="16.416cm" svg:y="16.897cm">
          <text:p text:style-name="P1"/>
        </draw:ellipse>
        <draw:ellipse draw:style-name="gr40" draw:text-style-name="P9" draw:id="id15" draw:layer="layout" svg:width="4.691cm" svg:height="1.323cm" svg:x="3.307cm" svg:y="8.239cm">
          <text:p text:style-name="P1"/>
        </draw:ellipse>
        <draw:ellipse draw:style-name="gr40" draw:text-style-name="P9" draw:id="id16" draw:layer="layout" svg:width="8.839cm" svg:height="1.383cm" svg:x="3.488cm" svg:y="19.183cm">
          <text:p text:style-name="P1"/>
        </draw:ellipse>
        <draw:ellipse draw:style-name="gr40" draw:text-style-name="P9" draw:id="id17" draw:layer="layout" svg:width="6.675cm" svg:height="1.383cm" svg:x="16.536cm" svg:y="18.1cm">
          <text:p text:style-name="P1"/>
        </draw:ellipse>
        <draw:ellipse draw:style-name="gr41" draw:text-style-name="P9" draw:id="id18" draw:layer="layout" svg:width="5.232cm" svg:height="1.383cm" svg:x="3.427cm" svg:y="7.096cm">
          <text:p text:style-name="P1"/>
        </draw:ellipse>
        <draw:ellipse draw:style-name="gr41" draw:text-style-name="P9" draw:id="id20" draw:layer="layout" svg:width="9.56cm" svg:height="2.045cm" svg:x="2.707cm" svg:y="9.441cm">
          <text:p text:style-name="P1"/>
        </draw:ellipse>
        <draw:ellipse draw:style-name="gr41" draw:text-style-name="P9" draw:id="id21" draw:layer="layout" svg:width="7.457cm" svg:height="2.524cm" svg:x="2.946cm" svg:y="14.554cm">
          <text:p text:style-name="P1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 presentation:additive="base"/>
                  <anim:animate smil:dur="1s" smil:fill="hold" smil:targetElement="id12" smil:attributeName="height" smil:values="height;height" smil:keyTimes="0;1" presentation:additive="base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 presentation:additive="base"/>
                  <anim:animate smil:dur="1s" smil:fill="hold" smil:targetElement="id14" smil:attributeName="height" smil:values="height;height" smil:keyTimes="0;1" presentation:additive="base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 presentation:additive="base"/>
                  <anim:animate smil:dur="1s" smil:fill="hold" smil:targetElement="id15" smil:attributeName="height" smil:values="height;height" smil:keyTimes="0;1" presentation:additive="base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 presentation:additive="base"/>
                  <anim:animate smil:dur="1s" smil:fill="hold" smil:targetElement="id16" smil:attributeName="height" smil:values="height;height" smil:keyTimes="0;1" presentation:additive="base"/>
                  <anim:transitionFilter smil:dur="1s" smil:targetElement="id1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 presentation:additive="base"/>
                  <anim:animate smil:dur="1s" smil:fill="hold" smil:targetElement="id17" smil:attributeName="height" smil:values="height;height" smil:keyTimes="0;1" presentation:additive="base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 presentation:additive="base"/>
                  <anim:animate smil:dur="1s" smil:fill="hold" smil:targetElement="id18" smil:attributeName="height" smil:values="height;height" smil:keyTimes="0;1" presentation:additive="base"/>
                  <anim:transitionFilter smil:dur="1s" smil:targetElement="id18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 presentation:additive="base"/>
                  <anim:animate smil:dur="1s" smil:fill="hold" smil:targetElement="id20" smil:attributeName="height" smil:values="height;height" smil:keyTimes="0;1" presentation:additive="base"/>
                  <anim:transitionFilter smil:dur="1s" smil:targetElement="id2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 presentation:additive="base"/>
                  <anim:animate smil:dur="1s" smil:fill="hold" smil:targetElement="id21" smil:attributeName="height" smil:values="height;height" smil:keyTimes="0;1" presentation:additive="bas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alikmoodulid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8AP</text:p>
              </text:list-item>
            </text:list>
            <text:list text:style-name="L3">
              <text:list-item>
                <text:p text:style-name="P7">“Pea- või kõrvaleriala täiemahuliseks komplekteerimiseks”</text:p>
              </text:list-item>
            </text:list>
            <text:list text:style-name="L3">
              <text:list-item>
                <text:p text:style-name="P7">“Valikmoodulina võib arvestada osa 16AP moodulist”</text:p>
              </text:list-item>
            </text:list>
            <text:list text:style-name="L3">
              <text:list-item>
                <text:p text:style-name="P7">Leidsime, et valikmoodul võiks lubada magistriõppeks spetsialiseerumisega alustad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alikmooduleid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Keeletehnoloogia</text:p>
              </text:list-item>
            </text:list>
            <text:list text:style-name="L3">
              <text:list-item>
                <text:list>
                  <text:list-item>
                    <text:p text:style-name="P12">Keeletehnoloogia (3), Korpuslingvistika (3), Sissejuhatus üldkeeleteadusesse (2)</text:p>
                  </text:list-item>
                </text:list>
              </text:list-item>
            </text:list>
            <text:list text:style-name="L3">
              <text:list-item>
                <text:p text:style-name="P7">Krüptograafia</text:p>
              </text:list-item>
            </text:list>
            <text:list text:style-name="L3">
              <text:list-item>
                <text:list>
                  <text:list-item>
                    <text:p text:style-name="P12">Arvuteooria (3), Krüptoloogia I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valik mingite 1AP ainete seast</text:p>
                  </text:list-item>
                </text:list>
              </text:list-item>
            </text:list>
            <text:list text:style-name="L3">
              <text:list-item>
                <text:p text:style-name="P7">Programmeerimiskeeled</text:p>
              </text:list-item>
            </text:list>
            <text:list text:style-name="L3">
              <text:list-item>
                <text:list>
                  <text:list-item>
                    <text:p text:style-name="P12">Programmeerimiskeeled (4), C++ (2), Delphi (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alikmooduleid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Teiste töörühmade moodulid</text:p>
              </text:list-item>
            </text:list>
            <text:list text:style-name="L3">
              <text:list-item>
                <text:list>
                  <text:list-item>
                    <text:p text:style-name="P12">Õpiprogramm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Bioinformaatik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...</text:p>
                  </text:list-item>
                </text:list>
              </text:list-item>
            </text:list>
            <text:list text:style-name="L3">
              <text:list-item>
                <text:p text:style-name="P7">“8AP järgmisest nimekirjast”</text:p>
              </text:list-item>
            </text:list>
            <text:list text:style-name="L3">
              <text:list-item>
                <text:list>
                  <text:list-item>
                    <text:p text:style-name="P12">Kõik meie bakalaureusetaseme ained, samuti valik lähedaste instituutide ainete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Vaja on seltskonda, kes selle kokku pane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õrvaleriala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Suuna-, eriala- ja valikmoodul (40AP)</text:p>
              </text:list-item>
            </text:list>
            <text:list text:style-name="L3">
              <text:list-item>
                <text:p text:style-name="P7">“Läbimine võimaldab</text:p>
              </text:list-item>
            </text:list>
            <text:list text:style-name="L3">
              <text:list-item>
                <text:list>
                  <text:list-item>
                    <text:p text:style-name="P12">täita lihtsamaid tööülesande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jätkata magistriõppes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formaatika kõrvalerialana</text:p>
          </draw:text-box>
        </draw:frame>
        <draw:frame presentation:style-name="pr13" draw:text-style-name="P7" draw:layer="layout" svg:width="25.199cm" svg:height="7.053cm" svg:x="1.4cm" svg:y="4.914cm" presentation:class="outline" presentation:user-transformed="true">
          <draw:text-box>
            <text:list text:style-name="L3">
              <text:list-item>
                <text:p text:style-name="P7">Sisaldaks allolevaid aineid</text:p>
              </text:list-item>
            </text:list>
            <text:list text:style-name="L3">
              <text:list-item>
                <text:p text:style-name="P7">Eeldusained: Progr. (4), OOP (4), Hulgateor. ja mat. loogika (2)</text:p>
              </text:list-item>
            </text:list>
            <text:list text:style-name="L3">
              <text:list-item>
                <text:p text:style-name="P7">Valikmoodulisse ei mahu...</text:p>
              </text:list-item>
            </text:list>
          </draw:text-box>
        </draw:frame>
        <draw:rect draw:style-name="gr36" draw:text-style-name="P5" draw:layer="layout" svg:width="6.198cm" svg:height="4.216cm" svg:x="14.311cm" svg:y="16.735cm">
          <text:p text:style-name="P5">Võrgutehn. I (4)</text:p>
        </draw:rect>
        <draw:rect draw:style-name="gr36" draw:text-style-name="P5" draw:layer="layout" svg:width="6.198cm" svg:height="4.216cm" svg:x="20.745cm" svg:y="16.735cm">
          <text:p text:style-name="P5">Algoritmid ja</text:p>
          <text:p text:style-name="P5">andmestrukt. (4)</text:p>
        </draw:rect>
        <draw:rect draw:style-name="gr36" draw:text-style-name="P5" draw:layer="layout" svg:width="6.194cm" svg:height="3.099cm" svg:x="1.383cm" svg:y="16.675cm">
          <text:p text:style-name="P5">Disk. mat.</text:p>
          <text:p text:style-name="P5">elemendid (3)</text:p>
        </draw:rect>
        <draw:rect draw:style-name="gr36" draw:text-style-name="P5" draw:layer="layout" svg:width="6.194cm" svg:height="3.099cm" svg:x="7.753cm" svg:y="16.675cm">
          <text:p text:style-name="P5">Sissejuhatus</text:p>
          <text:p text:style-name="P5">matemaatilisse</text:p>
          <text:p text:style-name="P5">loogikasse (3)</text:p>
        </draw:rect>
        <draw:rect draw:style-name="gr36" draw:text-style-name="P5" draw:layer="layout" svg:width="12.446cm" svg:height="1.016cm" svg:x="1.444cm" svg:y="19.923cm">
          <text:p text:style-name="P5">Operatsioonisüsteemid (2)</text:p>
        </draw:rect>
        <draw:rect draw:style-name="gr37" draw:text-style-name="P5" draw:layer="layout" svg:width="6.198cm" svg:height="4.216cm" svg:x="7.877cm" svg:y="12.284cm">
          <text:p text:style-name="P5">Andmeturve (4)</text:p>
        </draw:rect>
        <draw:rect draw:style-name="gr37" draw:text-style-name="P5" draw:layer="layout" svg:width="6.198cm" svg:height="4.216cm" svg:x="14.311cm" svg:y="12.284cm">
          <text:p text:style-name="P5">Tehisintellekt I (4)</text:p>
        </draw:rect>
        <draw:rect draw:style-name="gr37" draw:text-style-name="P5" draw:layer="layout" svg:width="6.198cm" svg:height="4.216cm" svg:x="20.745cm" svg:y="12.284cm">
          <text:p text:style-name="P5">Tarkvara-</text:p>
          <text:p text:style-name="P5">tehnika (4)</text:p>
        </draw:rect>
        <draw:rect draw:style-name="gr37" draw:text-style-name="P15" draw:layer="layout" svg:width="6.194cm" svg:height="2.083cm" svg:x="1.353cm" svg:y="12.149cm">
          <text:p text:style-name="P5"><text:span text:style-name="T11">Fun.-prog.</text:span></text:p>
          <text:p text:style-name="P5"><text:span text:style-name="T11">meetod (2)</text:span></text:p>
        </draw:rect>
        <draw:rect draw:style-name="gr37" draw:text-style-name="P15" draw:layer="layout" svg:width="6.194cm" svg:height="2.083cm" svg:x="1.353cm" svg:y="14.375cm">
          <text:p text:style-name="P5"><text:span text:style-name="T11">Loog. prog.</text:span></text:p>
          <text:p text:style-name="P5"><text:span text:style-name="T11">meetod (2)</text:span></text:p>
        </draw:rect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rect draw:style-name="gr35" draw:text-style-name="P15" draw:layer="layout" svg:width="6.194cm" svg:height="2.083cm" svg:x="7.185cm" svg:y="13.832cm">
          <text:p text:style-name="P5"><text:span text:style-name="T11">Eesti keel (2)</text:span></text:p>
        </draw:rect>
        <draw:frame presentation:style-name="pr8" draw:text-style-name="P1" draw:layer="layout" svg:width="25.199cm" svg:height="2.465cm" svg:x="1.521cm" svg:y="0cm" presentation:class="title" presentation:user-transformed="true">
          <draw:text-box>
            <text:p text:style-name="P1">Muudame siis...</text:p>
          </draw:text-box>
        </draw:frame>
        <draw:rect draw:style-name="gr35" draw:text-style-name="P15" draw:layer="layout" svg:width="6.194cm" svg:height="4.209cm" svg:x="0.751cm" svg:y="16.235cm">
          <text:p text:style-name="P5"><text:span text:style-name="T11">Algebra ja</text:span></text:p>
          <text:p text:style-name="P5"><text:span text:style-name="T11">geomeetria (4)</text:span></text:p>
        </draw:rect>
        <draw:rect draw:style-name="gr35" draw:text-style-name="P15" draw:layer="layout" svg:width="6.198cm" svg:height="4.216cm" svg:x="13.679cm" svg:y="16.235cm">
          <text:p text:style-name="P5"><text:span text:style-name="T11">Mat. anal. I (4)</text:span></text:p>
        </draw:rect>
        <draw:rect draw:style-name="gr35" draw:text-style-name="P15" draw:layer="layout" svg:width="6.198cm" svg:height="4.216cm" svg:x="20.113cm" svg:y="16.235cm">
          <text:p text:style-name="P5"><text:span text:style-name="T11">Progr. (4)</text:span></text:p>
        </draw:rect>
        <draw:rect draw:style-name="gr35" draw:text-style-name="P15" draw:layer="layout" svg:width="6.198cm" svg:height="4.216cm" svg:x="13.679cm" svg:y="11.665cm">
          <text:p text:style-name="P5"><text:span text:style-name="T11">Mat. anal. II (4)</text:span></text:p>
        </draw:rect>
        <draw:rect draw:style-name="gr35" draw:text-style-name="P15" draw:id="id22" draw:layer="layout" svg:width="6.198cm" svg:height="4.216cm" svg:x="20.113cm" svg:y="11.665cm">
          <text:p text:style-name="P5"><text:span text:style-name="T11">OOP (4)</text:span></text:p>
        </draw:rect>
        <draw:rect draw:style-name="gr35" draw:text-style-name="P15" draw:layer="layout" svg:width="6.194cm" svg:height="2.083cm" svg:x="0.751cm" svg:y="11.605cm">
          <text:p text:style-name="P5"><text:span text:style-name="T11">Andmeanal. I (2)</text:span></text:p>
        </draw:rect>
        <draw:rect draw:style-name="gr35" draw:text-style-name="P15" draw:layer="layout" svg:width="6.194cm" svg:height="2.083cm" svg:x="7.185cm" svg:y="11.605cm">
          <text:p text:style-name="P5"><text:span text:style-name="T11">Arvutiriistvara I (2)</text:span></text:p>
        </draw:rect>
        <draw:rect draw:style-name="gr35" draw:text-style-name="P15" draw:layer="layout" svg:width="6.194cm" svg:height="2.083cm" svg:x="0.751cm" svg:y="13.831cm">
          <text:p text:style-name="P5"><text:span text:style-name="T11">Hulgateooria ja</text:span></text:p>
          <text:p text:style-name="P5"><text:span text:style-name="T11">mat loogika (2)</text:span></text:p>
        </draw:rect>
        <draw:rect draw:style-name="gr36" draw:text-style-name="P15" draw:layer="layout" svg:width="6.198cm" svg:height="4.216cm" svg:x="13.679cm" svg:y="7.156cm">
          <text:p text:style-name="P5"><text:span text:style-name="T11">Võrgutehn. I (4)</text:span></text:p>
        </draw:rect>
        <draw:rect draw:style-name="gr36" draw:text-style-name="P15" draw:id="id23" draw:layer="layout" svg:width="6.198cm" svg:height="4.216cm" svg:x="20.113cm" svg:y="7.156cm">
          <text:p text:style-name="P5"><text:span text:style-name="T11">Algoritmid ja</text:span></text:p>
          <text:p text:style-name="P5"><text:span text:style-name="T11">andmestrukt. (4)</text:span></text:p>
        </draw:rect>
        <draw:rect draw:style-name="gr36" draw:text-style-name="P15" draw:layer="layout" svg:width="6.194cm" svg:height="3.099cm" svg:x="0.751cm" svg:y="7.096cm">
          <text:p text:style-name="P5"><text:span text:style-name="T11">Disk. mat.</text:span></text:p>
          <text:p text:style-name="P5"><text:span text:style-name="T11">elemendid (3)</text:span></text:p>
        </draw:rect>
        <draw:rect draw:style-name="gr36" draw:text-style-name="P15" draw:layer="layout" svg:width="6.194cm" svg:height="3.099cm" svg:x="7.185cm" svg:y="7.096cm">
          <text:p text:style-name="P5"><text:span text:style-name="T11">Sissejuhatus</text:span></text:p>
          <text:p text:style-name="P5"><text:span text:style-name="T11">matemaatilisse</text:span></text:p>
          <text:p text:style-name="P5"><text:span text:style-name="T11">loogikasse (3)</text:span></text:p>
        </draw:rect>
        <draw:rect draw:style-name="gr36" draw:text-style-name="P15" draw:layer="layout" svg:width="12.446cm" svg:height="1.016cm" svg:x="0.782cm" svg:y="10.405cm">
          <text:p text:style-name="P5"><text:span text:style-name="T11">Operatsioonisüsteemid (2)</text:span></text:p>
        </draw:rect>
        <draw:rect draw:style-name="gr37" draw:text-style-name="P15" draw:layer="layout" svg:width="6.198cm" svg:height="4.216cm" svg:x="7.183cm" svg:y="2.705cm">
          <text:p text:style-name="P5"><text:span text:style-name="T11">Andmeturve (4)</text:span></text:p>
        </draw:rect>
        <draw:rect draw:style-name="gr37" draw:text-style-name="P15" draw:layer="layout" svg:width="6.198cm" svg:height="4.216cm" svg:x="13.679cm" svg:y="2.705cm">
          <text:p text:style-name="P5"><text:span text:style-name="T11">Tehisintellekt I (4)</text:span></text:p>
        </draw:rect>
        <draw:rect draw:style-name="gr37" draw:text-style-name="P15" draw:layer="layout" svg:width="6.198cm" svg:height="4.216cm" svg:x="20.113cm" svg:y="2.705cm">
          <text:p text:style-name="P5"><text:span text:style-name="T11">Tarkvara-</text:span></text:p>
          <text:p text:style-name="P5"><text:span text:style-name="T11">tehnika (4)</text:span></text:p>
        </draw:rect>
        <draw:rect draw:style-name="gr35" draw:text-style-name="P15" draw:layer="layout" svg:width="6.194cm" svg:height="2.083cm" svg:x="7.185cm" svg:y="16.059cm">
          <text:p text:style-name="P5"><text:span text:style-name="T11">Andmebaasid (2)</text:span></text:p>
          <text:p text:style-name="P5"><text:span text:style-name="T11">(MTAT.03.105)</text:span></text:p>
        </draw:rect>
        <draw:rect draw:style-name="gr38" draw:text-style-name="P15" draw:layer="layout" svg:width="6.194cm" svg:height="2.083cm" svg:x="7.185cm" svg:y="18.345cm">
          <text:p text:style-name="P5"><text:span text:style-name="T11">Sotsiaal-</text:span></text:p>
          <text:p text:style-name="P5"><text:span text:style-name="T11">informaatika (2)</text:span></text:p>
        </draw:rect>
        <draw:rect draw:style-name="gr37" draw:text-style-name="P15" draw:layer="layout" svg:width="6.194cm" svg:height="2.083cm" svg:x="0.751cm" svg:y="2.587cm">
          <text:p text:style-name="P5"><text:span text:style-name="T11">Fun.-prog.</text:span></text:p>
          <text:p text:style-name="P5"><text:span text:style-name="T11">meetod (2)</text:span></text:p>
        </draw:rect>
        <draw:rect draw:style-name="gr37" draw:text-style-name="P15" draw:layer="layout" svg:width="6.194cm" svg:height="2.083cm" svg:x="0.751cm" svg:y="4.813cm">
          <text:p text:style-name="P5"><text:span text:style-name="T11">Loog. prog.</text:span></text:p>
          <text:p text:style-name="P5"><text:span text:style-name="T11">meetod (2)</text:span></text:p>
        </draw:rect>
        <draw:rect draw:style-name="gr35" draw:text-style-name="P15" draw:id="id24" draw:layer="layout" svg:width="6.198cm" svg:height="4.216cm" svg:x="20.113cm" svg:y="11.665cm">
          <text:p text:style-name="P5"><text:span text:style-name="T11">Algoritmid ja</text:span></text:p>
          <text:p text:style-name="P5"><text:span text:style-name="T11">andmestrukt. (4)</text:span></text:p>
        </draw:rect>
        <draw:rect draw:style-name="gr36" draw:text-style-name="P15" draw:id="id25" draw:layer="layout" svg:width="6.198cm" svg:height="4.216cm" svg:x="20.113cm" svg:y="7.156cm">
          <text:p text:style-name="P5"><text:span text:style-name="T11">OOP (4)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22" presentation:additive="base" svg:path="M 0 0  L 0 -0.3331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23" presentation:additive="base" svg:path="M 0 0  L 0 0.3331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5" draw:text-style-name="P1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Valikmoodul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Informaatika alused</text:p>
              </text:list-item>
            </text:list>
            <text:list text:style-name="L3">
              <text:list-item>
                <text:list>
                  <text:list-item>
                    <text:p text:style-name="P12">Programmeerimine (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Hulgateooria ja mat. loogika (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ndmebaasid (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Times New Roman'" style:font-family-generic="roman" style:font-pitch="variable" fo:font-size="21.2000007629395pt" fo:language="none" fo:country="none" style:language-asian="none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25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5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Peeter Laud</meta:initial-creator>
    <meta:creation-date>2007-03-14T09:42:41</meta:creation-date>
    <dc:creator>Peeter Laud</dc:creator>
    <dc:date>2007-03-15T09:09:41</dc:date>
    <dc:language>en-US</dc:language>
    <meta:editing-cycles>42</meta:editing-cycles>
    <meta:editing-duration>PT3H57M37S</meta:editing-duration>
    <meta:user-defined meta:name="Info 1"/>
    <meta:user-defined meta:name="Info 2"/>
    <meta:user-defined meta:name="Info 3"/>
    <meta:user-defined meta:name="Info 4"/>
    <meta:document-statistic meta:object-count="1654"/>
  </office:meta>
</office:document-meta>
</file>